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702 Goirle - Z/22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</text:p>
            <text:p text:style-name="common-al">Locatie:  Diverse woningen aan de Thomas van Diessenstraat en Hoogstraat te Goirle </text:p>
            <text:p text:style-name="common-al">Zaaknummer:  Z/227636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6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Leystromen, Cluster 1702 Goirle - Z/227636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78</meta:user-defined>
    <meta:user-defined meta:name="OVERHEIDop.PrbID/DC.identifier">prb-2024-11078</meta:user-defined>
    <meta:user-defined meta:name="OVERHEIDop.versieInformatie"/>
  </office:meta>
</office:document-meta>
</file>