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Renewi Nederland B.V - Rijksweg-Zuid 91, 4715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: Renewi Nederland B.V</text:p>
            <text:p text:style-name="common-al">Locatie: Rijksweg-Zuid 91, 4715TA Rucphen</text:p>
            <text:p text:style-name="common-al">Activiteit: Bouwactiviteit (omgevingsplan)</text:p>
            <text:p text:style-name="common-al">Voor: de nieuwbouw van een kantoorgebouw en het verplaatsen van een weegbrug</text:p>
            <text:p text:style-name="common-al">Aanvraagdatum: 29 mei 2024</text:p>
            <text:p text:style-name="common-al">DSO-kenmerk: 20240529 00657</text:p>
            <text:p text:style-name="common-al">Zaaknummer: Z2024-00014906</text:p>
            <text:p text:style-name="common-al">Nadat wij een besluit hebben genomen wordt u in de gelegenheid gesteld om uw bezwaren kenbaar te maken.</text:p>
            <text:p text:style-name="common-al">Informatie</text:p>
            <text:p text:style-name="last-al">Aan deze procedure is het zaaknummer Z2024-000149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4906</meta:user-defined>
    <meta:user-defined meta:name="DCTERMS.abstract">Gedeputeerde Staten van Noord-Brabant hebben in het kader van de Omgevingswet een besluit genomen over het verlengen van de beslistermijn voor een omgevingsvergunning voor de locatie Rijksweg-Zuid 91, 4715TA Rucphen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Renewi Nederland B.V - Rijksweg-Zuid 91, 4715TA Rucph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077</meta:user-defined>
    <meta:user-defined meta:name="OVERHEIDop.PrbID/DC.identifier">prb-2024-11077</meta:user-defined>
    <meta:user-defined meta:name="OVERHEIDop.versieInformatie"/>
  </office:meta>
</office:document-meta>
</file>