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FrieslandCampina DMV Veghel, N.C.B.-laan 80 5062 GE te Vegh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Brabant – besluit verlengen beslistermijn omgevingsvergunning – FrieslandCampina DMV Veghel, N.C.B.-laan 80 5062 GE te Veghel</text:p>
            <text:p text:style-name="common-al">Omgevingswet – Reguliere procedure</text:p>
            <text:p text:style-name="common-al">Gedeputeerde Staten van Noord-Brabant maken bekend dat zij de proceduretermijn van de volgende aanvraag voor een omgevingsvergunning, waarop de reguliere voorbereidingsprocedure van toepassing is, met zes weken hebben verlengd.</text:p>
            <text:p text:style-name="common-al">Bedrijf: FrieslandCampina DMV Veghel</text:p>
            <text:p text:style-name="common-al">Locatie: N.C.B.-laan 805062 GE Veghel</text:p>
            <text:p text:style-name="common-al">Activiteit: bouwen technisch, bouwen ruimtelijk en milieubelastende activiteit</text:p>
            <text:p text:style-name="common-al">Voor: het plaatsen van een achtste melktank</text:p>
            <text:p text:style-name="common-al">Aanvraagdatum: 14 juni 2024</text:p>
            <text:p text:style-name="common-al">DSO-kenmerk: 20240614 00839</text:p>
            <text:p text:style-name="common-al">Zaaknummer: Z2024-00015912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15912 gekoppeld. U dient bij correspondentie dit zaaknummer te vermelden. Indien u gebruik maakt van e-mail, dan verzoeken we u het zaaknummer in de onderwerpregel te plaatsen. De correspondentie middels e-mail dient u te richten aan info@omwb.nl. U kunt contact opnemen met de behandelaar op telefoonnummer 013-2060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5912</meta:user-defined>
    <meta:user-defined meta:name="DCTERMS.abstract">Gedeputeerde Staten van Noord-Brabant hebben in het kader van de Omgevingswet een besluit genomen over het verlengen van de beslistermijn voor een omgevingsvergunning voor de locatie N.C.B.-laan 80, Veghel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FrieslandCampina DMV Veghel, N.C.B.-laan 80 5062 GE te Veghel</meta:user-defined>
    <meta:user-defined meta:name="DCTERMS.W3CDTF/DCTERMS.available">2024-07-23</meta:user-defined>
    <meta:user-defined meta:name="DCTERMS.W3CDTF/OVERHEIDop.jaargang">2024</meta:user-defined>
    <meta:user-defined meta:name="OVERHEIDop.publicationIssue">11071</meta:user-defined>
    <meta:user-defined meta:name="OVERHEIDop.PrbID/DC.identifier">prb-2024-11071</meta:user-defined>
    <meta:user-defined meta:name="OVERHEIDop.versieInformatie"/>
  </office:meta>
</office:document-meta>
</file>