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5 augustus 2024 te Vlagtwedde tijdens het dorpsfee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Dream Fireworks B.V. voor het ontbranden van vuurwerk in een weiland tegenover het perceel aan de Onstwedderweg 84 te Vlagtwedde. Het vuurwerk vindt plaats op 25 augustus tussen 22:00 en 23:30 tijdens het dorpsfeest. De duur van het vuurwerk is ongeveer 10 minuten. Het dossiernummer is K2202.</text:p>
            <text:p text:style-name="common-al">
            <text:span text:style-name="nadrukvet">Meer informatie over het besluit</text:span>
          </text:p>
            <text:p text:style-name="common-al">Het <text:a xlink:href="https://www.provinciegroningen.nl/publicatievoorstellen/publicatievoorstel/b0e9c590-0000-cd10-a4fa-d081bc80dab9/" xlink:type="simple"><text:span text:style-name="nadrukondlijn">besluit en de documenten</text:span></text:a> die daarbij horen, kunt u tot en met 26-08-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Westerwolde.</text:p>
            <text:p text:style-name="common-al">
            <text:span text:style-name="nadrukvet">Bent u het niet eens met het besluit?</text:span>
          </text:p>
            <text:p text:style-name="common-al">Als u het niet eens bent met het besluit, dan kunt u tot en met 26-08-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loketVTH@provinciegroningen.nl</text:a>. Vermeld daarbij het dossiernummer K220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oonplaats</meta:user-defined>
    <meta:user-defined meta:name="DC.title">Toestemming voor ontbranden van vuurwerk op 25 augustus 2024 te Vlagtwedde tijdens het dorpsfeest</meta:user-defined>
    <meta:user-defined meta:name="OVERHEIDop.datumEindeReactietermijn">2024-08-26</meta:user-defined>
    <meta:user-defined meta:name="OVERHEIDop.terinzageleggingBG">https://www.provinciegroningen.nl/publicatievoorstellen/publicatievoorstel/b0e9c590-0000-cd10-a4fa-d081bc80dab9/</meta:user-defined>
    <meta:user-defined meta:name="DCTERMS.W3CDTF/DCTERMS.available">2024-07-24</meta:user-defined>
    <meta:user-defined meta:name="DCTERMS.W3CDTF/OVERHEIDop.jaargang">2024</meta:user-defined>
    <meta:user-defined meta:name="OVERHEIDop.publicationIssue">11069</meta:user-defined>
    <meta:user-defined meta:name="OVERHEIDop.PrbID/DC.identifier">prb-2024-11069</meta:user-defined>
    <meta:user-defined meta:name="OVERHEIDop.versieInformatie"/>
  </office:meta>
</office:document-meta>
</file>