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eystromen, Cluster 1313 - Z/227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</text:p>
            <text:p text:style-name="common-al">Locatie:  Diverse woningen aan de Aalstraat, Schijve, Lochtstraat en Kerkstraat te Gilze </text:p>
            <text:p text:style-name="common-al">Zaaknummer:  Z/227621</text:p>
            <text:p text:style-name="common-al">Activiteit: Flora- en fauna-activiteit</text:p>
            <text:p text:style-name="common-al">Datum ontvangen:  15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06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6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6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6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Leystromen, Cluster 1313 - Z/227621</meta:user-defined>
    <meta:user-defined meta:name="DCTERMS.W3CDTF/DCTERMS.available">2024-07-23</meta:user-defined>
    <meta:user-defined meta:name="DCTERMS.W3CDTF/OVERHEIDop.jaargang">2024</meta:user-defined>
    <meta:user-defined meta:name="OVERHEIDop.publicationIssue">11067</meta:user-defined>
    <meta:user-defined meta:name="OVERHEIDop.PrbID/DC.identifier">prb-2024-11067</meta:user-defined>
    <meta:user-defined meta:name="OVERHEIDop.versieInformatie"/>
  </office:meta>
</office:document-meta>
</file>