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herbeplanting houtopstanden op andere gro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verleend op grond van de Wet natuurbescherming. De provincie Groningen geeft hiermee toestemming om te herbeplanten op een andere grond dan waar geveld is. Het betreft de locatie met kadastraal perceel: Vlagtwedde S 1231. </text:p>
            <text:p text:style-name="common-al">Het dossiernummer is K54037.</text:p>
            <text:p text:style-name="common-al">
            <text:span text:style-name="nadrukvet">Meer informatie over de vergunning</text:span>
          </text:p>
            <text:p text:style-name="common-al">
            <text:a xlink:href="https://www.provinciegroningen.nl/publicatievoorstellen/publicatievoorstel/5077b590-0000-c076-b436-1b33e98f6f58/" xlink:type="simple">
              <text:span text:style-name="nadrukondlijn">De ontheffing en de documenten</text:span>
            </text:a> die daarbij horen, kunt u tot en met 27-08-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it besluit?</text:span>
          </text:p>
            <text:p text:style-name="common-al">Als u het niet eens bent met dit besluit, dan kunt u tot en met 27-08-2024 een bezwaarschrift indienen. </text:p>
            <text:p text:style-name="common-al">Meer informatie over hoe u bezwaar kunt maken, staat op provinciegroningen.nl/bezwaarmaken.nl. Dat u bezwaar maakt, heeft geen directe gevolgen voor dit besluit. De activiteit waarvoor het besluit is genomen, mag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rechtspraak.nl/voorlopigevoorziening.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natuurbeschermingswet@provinciegroningen.nl</text:a>. Vermeld daarbij dossiernummer K54037.</text:p>
            <text:p text:style-name="common-al">Waarom publiceert de provincie Groningen dit bericht?</text:p>
            <text:p text:style-name="last-al">Het kan zijn dat besluiten van de provincie Groningen, zoals vergunningen, bouwplannen en regelgeving, van invloed zijn op uw leefomgeving. Door het publiceren van dit bericht laten wij u weten welke besluiten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037</meta:user-defined>
    <dc:language>nl</dc:language>
    <meta:user-defined meta:name="OVERHEIDop.locatietype/OVERHEIDop.gebiedsmarkering">Woonplaats</meta:user-defined>
    <meta:user-defined meta:name="DC.title">Ontheffing herbeplanting houtopstanden op andere grond</meta:user-defined>
    <meta:user-defined meta:name="OVERHEIDop.datumEindeReactietermijn">2024-08-27</meta:user-defined>
    <meta:user-defined meta:name="OVERHEIDop.terinzageleggingBG">https://www.provinciegroningen.nl/publicatievoorstellen/publicatievoorstel/5077b590-0000-c076-b436-1b33e98f6f58/</meta:user-defined>
    <meta:user-defined meta:name="DCTERMS.W3CDTF/DCTERMS.available">2024-07-24</meta:user-defined>
    <meta:user-defined meta:name="DCTERMS.W3CDTF/OVERHEIDop.jaargang">2024</meta:user-defined>
    <meta:user-defined meta:name="OVERHEIDop.publicationIssue">11065</meta:user-defined>
    <meta:user-defined meta:name="OVERHEIDop.PrbID/DC.identifier">prb-2024-11065</meta:user-defined>
    <meta:user-defined meta:name="OVERHEIDop.versieInformatie"/>
  </office:meta>
</office:document-meta>
</file>