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wegnemen van nesten van huismus en gierzwaluw en het opzettelijk verstoren en wegnemen van rustplaatsen van gewone dwergvleermuis, ruige dwergvleermuis en laatvlieger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Woningstichting Goud Wonen B.V. De provincie geeft hiermee toestemming voor het wegnemen van nesten van huismus en gierzwaluw en het opzettelijk verstoren en wegnemen van verblijfplaatsen van gewone dwergvleermuis, ruige dwergvleermuis en laatvlieger ten behoeve van de verduurzaming van diverse woningen verspreid over de dorpen Warffum, Usquert, Kantens en Zandeweer. Het dossiernummer is K67740.</text:p>
            <text:p text:style-name="common-al">
            <text:span text:style-name="nadrukvet">Meer informatie over de omgevingsvergunning </text:span>
          </text:p>
            <text:p text:style-name="common-al">
            <text:a xlink:href="https://www.provinciegroningen.nl/publicatievoorstellen/publicatievoorstel/3089bf90-0000-c82d-b940-f51b7ff7e82d/" xlink:type="simple">
              <text:span text:style-name="nadrukondlijn">De omgevingsvergunning en de documenten</text:span>
            </text:a> kunt u tot en met 04-09-2024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04-09-2024 een bezwaarschrift indienen. Meer informatie over hoe u bezwaar kunt maken, staat op <text:a xlink:href="https://www.provinciegroningen.nl/contact/klacht-over-de-provincie/bezwaar-maken/" xlink:type="simple">provinciegroningen.nl/bezwaarmaken.nl</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K67748.</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06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6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6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K67740</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mgevingsvergunning voor het wegnemen van nesten van huismus en gierzwaluw en het opzettelijk verstoren en wegnemen van rustplaatsen van gewone dwergvleermuis, ruige dwergvleermuis en laatvlieger</meta:user-defined>
    <meta:user-defined meta:name="OVERHEIDop.datumEindeReactietermijn">2024-09-04</meta:user-defined>
    <meta:user-defined meta:name="OVERHEIDop.terinzageleggingBG">https://www.provinciegroningen.nl/publicatievoorstellen/publicatievoorstel/3089bf90-0000-c82d-b940-f51b7ff7e82d/</meta:user-defined>
    <meta:user-defined meta:name="DCTERMS.W3CDTF/DCTERMS.available">2024-07-24</meta:user-defined>
    <meta:user-defined meta:name="DCTERMS.W3CDTF/OVERHEIDop.jaargang">2024</meta:user-defined>
    <meta:user-defined meta:name="OVERHEIDop.publicationIssue">11064</meta:user-defined>
    <meta:user-defined meta:name="OVERHEIDop.PrbID/DC.identifier">prb-2024-11064</meta:user-defined>
    <meta:user-defined meta:name="OVERHEIDop.versieInformatie"/>
  </office:meta>
</office:document-meta>
</file>