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storen en wegnemen van een vaste rust- en verblijfplaats van gewone dwergvleerm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VDM Woningen B.V. De provincie geeft hiermee toestemming voor het verstoren en wegnemen van een vaste rust- en verblijfplaats van gewone dwergvleermuis. Het dossiernummer is K69237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3092c590-0000-c31f-8c8a-7bb95a189b12/" xlink:type="simple">
              <text:span text:style-name="nadrukondlijn">De omgevingsvergunning en de documenten</text:span>
            </text:a> kunt u tot en met 04-09-2024 digitaal inzien. Heeft u hierbij hulp nodig? Neem dan contact op met de provincie Groningen via telefoonnummer 050 – 316 4911 of <text:a xlink:href="mailto:info@provinciegroningen.nl" xlink:type="simple">info@provinciegroningen.nl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04-09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loketVTH@provinciegroningen.nl</text:a>. Vermeld daarbij het dossiernummer K6924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69237</meta:user-defined>
    <dc:language>nl</dc:language>
    <meta:user-defined meta:name="OVERHEIDop.locatietype/OVERHEIDop.gebiedsmarkering">Weg</meta:user-defined>
    <meta:user-defined meta:name="DC.title">Omgevingsvergunning voor het verstoren en wegnemen van een vaste rust- en verblijfplaats van gewone dwergvleermuis</meta:user-defined>
    <meta:user-defined meta:name="OVERHEIDop.datumEindeReactietermijn">2024-09-04</meta:user-defined>
    <meta:user-defined meta:name="OVERHEIDop.terinzageleggingBG">https://www.provinciegroningen.nl/publicatievoorstellen/publicatievoorstel/3092c590-0000-c31f-8c8a-7bb95a189b12/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061</meta:user-defined>
    <meta:user-defined meta:name="OVERHEIDop.PrbID/DC.identifier">prb-2024-11061</meta:user-defined>
    <meta:user-defined meta:name="OVERHEIDop.versieInformatie"/>
  </office:meta>
</office:document-meta>
</file>