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ambtshalve wijziging CSP/Chemelot Site Permit B.V. (Algeme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ambtshalve wijzigen omgevingsvergunning </text:p>
            <text:p text:style-name="common-al">Locatie: CSP/Chemelot Site Permit B.V. (Algemeen), Urmonderbaan 22, 6167 RD Geleen </text:p>
            <text:p text:style-name="common-al">Datum besluit: 18 juli 2024 </text:p>
            <text:p text:style-name="common-al">Zaaknummer: Z2024-00005170</text:p>
            <text:p text:style-name="common-al">Het besluit is op 22 juli 2024 verzonden aan de aanvrager.</text:p>
            <text:p text:style-name="common-al">
            <text:span text:style-name="nadrukvet">Inzage</text:span>
          </text:p>
            <text:p text:style-name="common-al">Het besluit en de bijbehorende stukken liggen digitaal ter inzage van 23 juli 2024 t/m 2 september 2024 op www.officielebekendmakingen.nl.</text:p>
            <text:p text:style-name="common-al">
            <text:span text:style-name="nadrukvet">Rechtsbescherming</text:span>
          </text:p>
            <text:p text:style-name="common-al">Als het besluit uw belang rechtstreeks raakt en u het met de inhoud van dit besluit niet eens bent, kunt u van 23 juli 2024 t/m 2 septem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 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 </text:p>
            <text:p text:style-name="common-al">In onderhavig geval is sprake van een ambtshalve wijziging van de voorschriften. Op basis van dit besluit worden zodoende geen nieuwe activiteiten toegestaan en is er geen sprake van een wijziging van een bestaande toestand die niet kan worden hersteld. Een uitgestelde inwerkingtreding is daarmee niet aan de orde. </text:p>
            <text:p text:style-name="common-al">Dit besluit treedt in werking met ingang van de dag volgend op de dag waarop dit besluit is verzonden. </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06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6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6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5170</meta:user-defined>
    <meta:user-defined meta:name="DCTERMS.abstract">Provincie Limburg, omgevingsvergunning ambtshalve wijziging CSP/Chemelot Site Permit B.V. (Algemeen), Urmonderbaan 22, 6167 RD Geleen</meta:user-defined>
    <dc:language>nl</dc:language>
    <meta:user-defined meta:name="OVERHEIDop.locatietype/OVERHEIDop.gebiedsmarkering">Adres</meta:user-defined>
    <meta:user-defined meta:name="DC.title">Provincie Limburg, omgevingsvergunning ambtshalve wijziging CSP/Chemelot Site Permit B.V. (Algemeen), Urmonderbaan 22, 6167 RD Geleen</meta:user-defined>
    <meta:user-defined meta:name="OVERHEIDop.datumEindeReactietermijn">2024-09-03</meta:user-defined>
    <meta:user-defined meta:name="OVERHEIDop.TilID/OVERHEIDop.terinzageleggingOP">til-2024-22492</meta:user-defined>
    <meta:user-defined meta:name="DCTERMS.W3CDTF/DCTERMS.available">2024-07-23</meta:user-defined>
    <meta:user-defined meta:name="DCTERMS.W3CDTF/OVERHEIDop.jaargang">2024</meta:user-defined>
    <meta:user-defined meta:name="OVERHEIDop.externeBijlage">Omgevingsvergunning Z2024-00005170|exb-2024-29327</meta:user-defined>
    <meta:user-defined meta:name="OVERHEIDop.publicationIssue">11060</meta:user-defined>
    <meta:user-defined meta:name="OVERHEIDop.PrbID/DC.identifier">prb-2024-11060</meta:user-defined>
    <meta:user-defined meta:name="OVERHEIDop.versieInformatie"/>
  </office:meta>
</office:document-meta>
</file>