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tbranden van vuurwerk op 7 en 8 september 2024 aan de Concourslaan te Groningen tijdens het Hullabaloo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op grond van het Vuurwerkbesluit toestemming gegeven aan Backstage Specials B.V. voor het ontbranden van vuurwerk aan de Concourslaan te Groningen. Het vuurwerk vindt plaats op 7 en 8 september op diverse tijdstippen tussen 12:00 en 00:00 tijdens het Hullabaloo festival. Het dossiernummer is K2202.</text:p>
            <text:p text:style-name="common-al">
            <text:span text:style-name="nadrukvet">Meer informatie over het besluit</text:span>
          </text:p>
            <text:p text:style-name="common-al">Het <text:a xlink:href="https://www.provinciegroningen.nl/publicatievoorstellen/publicatievoorstel/e0e1c590-0000-c310-a05f-7eb97ecd1c47/" xlink:type="simple"><text:span text:style-name="nadrukondlijn">besluit en de documenten</text:span></text:a> die daarbij horen, kunt u tot en met 05-09-2024 digitaal inzien. Lukt het niet of wilt u de documenten graag op papier bekijken? Neem dan contact op met de provincie Groningen, Sint Jansstraat 4 te Groningen, telefoonnummer 050 - 3164911.</text:p>
            <text:p text:style-name="common-al">U kunt de documenten ook inzien bij de gemeente Groningen, afdeling CME, Harm Buiterplein 1 te Groningen. </text:p>
            <text:p text:style-name="common-al">
            <text:span text:style-name="nadrukvet">Bent u het niet eens met het besluit?</text:span>
          </text:p>
            <text:p text:style-name="common-al">Als u het niet eens bent met het besluit, dan kunt u tot en met 05-09-2024 een bezwaarschrift indienen. Meer informatie over hoe u bezwaar kunt maken, staat op <text:a xlink:href="https://www.provinciegroningen.nl/contact/klacht-over-de-provincie/bezwaar-maken/" xlink:type="simple">provinciegroningen.nl/bezwaarmaken.nl</text:a>.</text:p>
            <text:p text:style-name="common-al">Dat u bezwaar maakt, heeft geen directe gevolgen voor de verleende toestemming. De activiteiten waarvoor toestemming is verleend, mogen worden uitgevoerd ondanks uw bezwaar. 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door een e-mail te sturen naar <text:a xlink:href="mailto:loketVTH@provinciegroningen.nl" xlink:type="simple">loketVTH@provinciegroningen.nl</text:a>. Vermeld daarbij het dossiernummer K2202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van invloed zijn op uw leefomgeving. Met dit bericht informeren wij u over wat er gebeurt in uw omgevin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05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2202</meta:user-defined>
    <dc:language>nl</dc:language>
    <meta:user-defined meta:name="OVERHEIDop.locatietype/OVERHEIDop.gebiedsmarkering">Weg</meta:user-defined>
    <meta:user-defined meta:name="DC.title">Toestemming voor ontbranden van vuurwerk op 7 en 8 september 2024 aan de Concourslaan te Groningen tijdens het Hullabaloo festival</meta:user-defined>
    <meta:user-defined meta:name="OVERHEIDop.datumEindeReactietermijn">2024-09-05</meta:user-defined>
    <meta:user-defined meta:name="OVERHEIDop.terinzageleggingBG">https://www.provinciegroningen.nl/publicatievoorstellen/publicatievoorstel/e0e1c590-0000-c310-a05f-7eb97ecd1c47/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056</meta:user-defined>
    <meta:user-defined meta:name="OVERHEIDop.PrbID/DC.identifier">prb-2024-11056</meta:user-defined>
    <meta:user-defined meta:name="OVERHEIDop.versieInformatie"/>
  </office:meta>
</office:document-meta>
</file>