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2254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te Rotterdam - Maasvlakte</text:p>
            <text:p text:style-name="common-al">Activiteit : Bouwen</text:p>
            <text:p text:style-name="common-al">Voor : Het aanleggen van een leidingtracé als onderdeel van de realisatie van de nieuwe fabriek op   de Maasvlakte: de corridor</text:p>
            <text:p text:style-name="common-al">Aanvraagdatum : 31 augustus 2023</text:p>
            <text:p text:style-name="common-al">Besluitdatum : 23 januari 2024</text:p>
            <text:p text:style-name="common-al">Bekendmaking : 23 januari 2024</text:p>
            <text:p text:style-name="common-al">Olo nummer : 8030131</text:p>
            <text:p text:style-name="common-al">Zaaknummer : 225440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54408 en het Olo nummer: 8030131.</text:p>
            <text:p text:style-name="common-al">Voor de betreffende stukken met betrekking tot deze procedure kunt u op bijgaande link klikken:</text:p>
            <text:p text:style-name="common-al">
            <text:a xlink:href="https://loket.dcmr.nl/mozard/!suite92.scherm1007?mObj=8831814" xlink:type="simple">https://loket.dcmr.nl/mozard/!suite92.scherm1007?mObj=8831814</text:a>
          </text:p>
            <text:p text:style-name="last-al">
            <text:a xlink:href="https://loket.dcmr.nl/mozard/!suite92.scherm1007?mObj=8831814"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54408</meta:user-defined>
    <meta:user-defined meta:name="DCTERMS.abstract">GS hebben omgevingsvergunning verleend voor aanleg leidingtracé als onderdeel realisatie nieuwe fabriek op Maasvlakte: de corridor. </meta:user-defined>
    <dc:language>nl</dc:language>
    <meta:user-defined meta:name="OVERHEIDop.locatietype/OVERHEIDop.gebiedsmarkering">Adres</meta:user-defined>
    <meta:user-defined meta:name="DC.title">Kennisgeving beschikking Neste Netherlands B.V. (2254408)</meta:user-defined>
    <meta:user-defined meta:name="DCTERMS.W3CDTF/DCTERMS.available">2024-01-25</meta:user-defined>
    <meta:user-defined meta:name="DCTERMS.W3CDTF/OVERHEIDop.jaargang">2024</meta:user-defined>
    <meta:user-defined meta:name="OVERHEIDop.publicationIssue">1105</meta:user-defined>
    <meta:user-defined meta:name="OVERHEIDop.PrbID/DC.identifier">prb-2024-1105</meta:user-defined>
    <meta:user-defined meta:name="OVERHEIDop.versieInformatie"/>
  </office:meta>
</office:document-meta>
</file>