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afwijzen aanvraag omgevingsvergunning voor een Natura 2000-activiteit voor nieuwe bedrijfsactiviteiten op de locatie Wervenweg 10 in Sas van Gen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4 juli 2024 bekend dat zij voornemens zijn om de aanvraag van H4A Utility B.V. om een omgevingsvergunning in het kader van artikel 5.1 lid 1 onder e van de Omgevingswet voor een Natura 2000-activiteit voor nieuwe bedrijfsactiviteiten op de locatie Wervenweg 10 in Sas van Gent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termijn als ‘Bekijk documenten’ aan deze publicatie (zie linker kolom).</text:p>
            <text:p text:style-name="common-al"/>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27121 te vermelden.</text:p>
            <text:p text:style-name="common-al"/>
            <text:p text:style-name="tussenkopcur">
            <text:span text:style-name="nadrukvet">Zienswijze</text:span>
          </text:p>
            <text:p text:style-name="common-al">Van 24 juli tot 4 september 2024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7121</meta:user-defined>
    <meta:user-defined meta:name="DCTERMS.abstract">Ontwerpbesluit afwijzen aanvraag van H4A Utility B.V. om een omgevingsvergunning voor een Natura 2000-activiteit voor nieuwe bedrijfsactiviteiten op de locatie Wervenweg 10 in Sas van Gent </meta:user-defined>
    <dc:language>nl</dc:language>
    <meta:user-defined meta:name="OVERHEIDop.locatietype/OVERHEIDop.gebiedsmarkering">Adres</meta:user-defined>
    <meta:user-defined meta:name="DC.title">Provincie Zeeland - Ontwerpbesluit afwijzen aanvraag omgevingsvergunning voor een Natura 2000-activiteit voor nieuwe bedrijfsactiviteiten op de locatie Wervenweg 10 in Sas van Gent</meta:user-defined>
    <meta:user-defined meta:name="OVERHEIDop.datumEindeReactietermijn">2024-09-04</meta:user-defined>
    <meta:user-defined meta:name="OVERHEIDop.TilID/OVERHEIDop.terinzageleggingOP">til-2024-22472</meta:user-defined>
    <meta:user-defined meta:name="DCTERMS.W3CDTF/DCTERMS.available">2024-07-24</meta:user-defined>
    <meta:user-defined meta:name="DCTERMS.W3CDTF/OVERHEIDop.jaargang">2024</meta:user-defined>
    <meta:user-defined meta:name="OVERHEIDop.publicationIssue">11048</meta:user-defined>
    <meta:user-defined meta:name="OVERHEIDop.PrbID/DC.identifier">prb-2024-11048</meta:user-defined>
    <meta:user-defined meta:name="OVERHEIDop.versieInformatie"/>
  </office:meta>
</office:document-meta>
</file>