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Utrecht van 9 juli 2024, nr UTSP- 67003060-14328, tot vaststelling van het Openstellingsbesluit subsidieregeling verplaatsing landbouwbedrijven Utrecht 2024 (Openstellingsbesluit subsidieregeling verplaatsing landbouwbedrijven Utrecht 2024)</text:p>
      <text:section text:name="regeling_id1-3-2" text:style-name="regeling">
        <text:section text:name="aanhef_id1-3-2-1" text:style-name="aanhef">
          <text:section text:name="preambule_id1-3-2-1-1" text:style-name="preambule">
            <text:p text:style-name="al">Gedeputeerde Staten van de provincie Utrecht; </text:p>
            <text:p text:style-name="al"/>
            <text:p text:style-name="al">Gelet op artikel 1.4 van de Algemene subsidieverordening provincie Utrecht 2022 (AsvpU 2022) en gelet op artikel 1.3, eerste lid, van de Subsidieregeling verplaatsing landbouwbedrijven Utrecht;</text:p>
            <text:p text:style-name="al"/>
            <text:p text:style-name="al">Overwegende dat het wenselijk is voor de realisatie van de instandhoudingsdoelstellingen van Natura 2000-gebieden door het reduceren van stikstofdepositie en de uitbreiding van het Natuurnetwerk Nederland landbouwbedrijven(NNN) te stimuleren tot verplaatsing naar een locatie op grotere afstand van Natura 2000-gebieden en buiten het NNN;</text:p>
            <text:p text:style-name="al"/>
            <text:p text:style-name="al">Besluiten het volgende: </text:p>
            <text:p text:style-name="al"/>
            <text:p text:style-name="al">Openstellingsbesluit subsidieregeling verplaatsing landbouwbedrijven U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openstellingsbesluit wordt verstaan onder: </text:p>
            <text:list text:style-name="id1-3-2-2-1-3">
              <text:list-item text:style-override="id1-3-2-2-1-3-1">
                <text:number>-</text:number>
                <text:p text:style-name="al">
                <text:span text:style-name="nadrukcur">Natura 2000-gebied</text:span>: gebied als bedoeld in de bijlage bij de Omgevingswet;</text:p>
              </text:list-item>
              <text:list-item text:style-override="id1-3-2-2-1-3-2">
                <text:number>-</text:number>
                <text:p text:style-name="al">
                <text:span text:style-name="nadrukcur">subsidieregeling</text:span>: Subsidieregeling verplaatsing landbouwbedrijven Utrecht.</text:p>
              </text:list-item>
            </text:list>
          </text:section>
          <text:section text:name="artikel_id1-3-2-2-2" text:style-name="artikel">
            <text:p text:style-name="artikel_kop_titel"><text:span text:style-name="artikel_kop_label">Artikel</text:span> <text:span text:style-name="artikel_kop_nr">2</text:span> Subsidiabele activiteiten en prestaties </text:p>
            <text:p text:style-name="al">Subsidie kan worden verstrekt voor de verplaatsing van een landbouwbedrijf in de zin van artikel 1.2, lid 1 van de subsidieregeling.</text:p>
          </text:section>
          <text:section text:name="artikel_id1-3-2-2-3" text:style-name="artikel">
            <text:p text:style-name="artikel_kop_titel"><text:span text:style-name="artikel_kop_label">Artikel</text:span> <text:span text:style-name="artikel_kop_nr">3</text:span> Aanvraagperiode </text:p>
            <text:p text:style-name="al">Subsidieaanvragen worden ingediend vanaf de dag na publicatie van dit besluit in het Provinciaal Blad tot 30 september 2024. </text:p>
          </text:section>
          <text:section text:name="artikel_id1-3-2-2-4" text:style-name="artikel">
            <text:p text:style-name="artikel_kop_titel"><text:span text:style-name="artikel_kop_label">Artikel</text:span> <text:span text:style-name="artikel_kop_nr">4</text:span> Aanvraagvereisten </text:p>
            <text:p text:style-name="al">Naast de gegevens, bedoeld in artikel 2.2 van de subsidieregeling, gaat een aanvraag voor subsidie voor een activiteit als bedoeld in artikel 2 in ieder geval vergezeld van: </text:p>
            <text:list text:style-name="id1-3-2-2-4-3">
              <text:list-item text:style-override="id1-3-2-2-4-3-1">
                <text:number>a.</text:number>
                <text:p text:style-name="al">eigendomsbewijzen of pachtovereenkomsten en kadastrale informatie van de onroerende zaken waar het landbouwbedrijf is gevestigd en wordt uitgeoefend; </text:p>
              </text:list-item>
              <text:list-item text:style-override="id1-3-2-2-4-3-2">
                <text:number>b.</text:number>
                <text:p text:style-name="al">omschrijving van het bedrijf, zoals vee-eenheden en samenstelling van het bedrijf; </text:p>
              </text:list-item>
              <text:list-item text:style-override="id1-3-2-2-4-3-3">
                <text:number>c.</text:number>
                <text:p text:style-name="al">afschriften van vergunningen, voor zover afgegeven en in bezit van de aanvrager; </text:p>
              </text:list-item>
              <text:list-item text:style-override="id1-3-2-2-4-3-4">
                <text:number>d.</text:number>
                <text:p text:style-name="al">informatie over de hervestigingslocatie inclusief gegevens huidige eigenaar, de bedrijfssituatie en vergunningen en een voorlopige koopovereenkomst onder voorbehoud van verlening van een subsidie voor de verplaatsing van de veehouderij van aanvrager op grond van deze regeling; </text:p>
              </text:list-item>
              <text:list-item text:style-override="id1-3-2-2-4-3-5">
                <text:number>e.</text:number>
                <text:p text:style-name="al">jaarrekeningen over de laatste twee boekjaren. </text:p>
              </text:list-item>
            </text:list>
          </text:section>
          <text:section text:name="artikel_id1-3-2-2-5" text:style-name="artikel">
            <text:p text:style-name="artikel_kop_titel"><text:span text:style-name="artikel_kop_label">Artikel</text:span> <text:span text:style-name="artikel_kop_nr">5</text:span> Deelplafond </text:p>
            <text:p text:style-name="al">Gedeputeerde Staten stellen het deelplafond voor de periode, genoemd in artikel 3, vast op € 700.000. </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op de dag na publicatie hiervan in het Provinciaal Blad.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Openstellingsbesluit Subsidieregeling verplaatsing landbouwbedrijven Utrecht 2024.</text:p>
          </text:section>
        </text:section>
        <text:section text:name="regeling-sluiting_id1-3-2-3" text:style-name="regeling-sluiting">
          <text:section text:name="ondertekening_id1-3-2-3-1">
            <text:p><text:span text:style-name="functie">Aldus vastgesteld in de vergadering van Gedeputeerde Staten van Utrecht van 9 juli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 </text:span></text:p>
            <text:p><text:span text:style-name="functie">mr. drs. A.G. Knol- van Leeuw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 </text:span>
        </text:p>
          <text:p text:style-name="al">De provincie Utrecht moet de biodiversiteit herstellen en verbeteren door middel van uitbreiding van het Natuurnetwerk Nederland (NNN) en reductie van de stikstofdepositie in Natura 2000-gebieden. Verplaatsing van landbouwbedrijven kan soms belangrijke uitbreidingen van het NNN en de reductie van de stikstofdepositie in Natura 2000-gebieden mogelijk maken. Om subsidie voor deze verplaatsingen te kunnen verlenen is de Subsidieregeling verplaatsing landbouwbedrijven Utrecht vastgesteld. Deze regeling wordt voorlopig voor beperkte tijd voor een beperkt subsidiebedrag opengesteld met dit besluit in afwachting van nadere besluitvorming over hoeveel financiële middelen voor de verplaatsing van landbouwbedrijven worden vrijgem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4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4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4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OVERHEIDop.referentienummer">UTSP- 67003060-14328</meta:user-defined>
    <meta:user-defined meta:name="DCTERMS.alternative">Openstellingsbesluit Subsidieregeling verplaatsing landbouwbedrijven Utrecht 2024</meta:user-defined>
    <dc:language>nl</dc:language>
    <meta:user-defined meta:name="OVERHEIDop.locatietype/OVERHEIDop.gebiedsmarkering">Provincie</meta:user-defined>
    <meta:user-defined meta:name="DC.title">Besluit van Gedeputeerde Staten van de provincie Utrecht van 9 juli 2024, nr UTSP- 67003060-14328, tot vaststelling van het Openstellingsbesluit subsidieregeling verplaatsing landbouwbedrijven Utrecht 2024 (Openstellingsbesluit subsidieregeling verplaatsing landbouwbedrijven Utrecht 2024)</meta:user-defined>
    <meta:user-defined meta:name="DCTERMS.W3CDTF/DCTERMS.available">2024-07-23</meta:user-defined>
    <meta:user-defined meta:name="DCTERMS.W3CDTF/OVERHEIDop.jaargang">2024</meta:user-defined>
    <meta:user-defined meta:name="OVERHEIDop.publicationIssue">11047</meta:user-defined>
    <meta:user-defined meta:name="OVERHEIDop.betreftRegeling">CVDR723085_1</meta:user-defined>
    <meta:user-defined meta:name="OVERHEIDop.PrbID/DC.identifier">prb-2024-11047</meta:user-defined>
    <meta:user-defined meta:name="xs:date/OVERHEIDop.startdatum">2024-07-24</meta:user-defined>
    <meta:user-defined meta:name="OVERHEIDop.versieInformatie"/>
  </office:meta>
</office:document-meta>
</file>