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9 juli 2024, UTSP-1332698155-1324, tot verlening van mandaat, volmacht en machtiging ten behoeve van de uitvoering van de Subsidieregeling cofinanciering isolatie koopwoningen provincie Utrecht (Mandaatbesluit cofinanciering isolatie koopwoningen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58 van de Provinciewet, afdeling 10.1.1. van de Algemene wet bestuursrecht en de Algemene subsidieverordening provincie Utrecht 2022;</text:p>
            <text:p text:style-name="al"/>
            <text:p text:style-name="al">Overwegende dat: </text:p>
            <text:list text:style-name="id1-3-2-1-1-6">
              <text:list-item text:style-override="id1-3-2-1-1-6-1">
                <text:number>-</text:number>
                <text:p text:style-name="al">de Subsidieregeling cofinanciering isolatie koopwoningen provincie Utrecht invulling geeft aan het Plan inzet middelen versnelling energietransitie dat door Provinciale Staten op 26 juni 2024 is vastgesteld;</text:p>
              </text:list-item>
              <text:list-item text:style-override="id1-3-2-1-1-6-2">
                <text:number>-</text:number>
                <text:p text:style-name="al">dit mandaatbesluit bijdraagt aan een efficiënte uitvoering van deze regeling door de uitvoering ervan via mandaat te beleggen bij een deskundige intermediaire organisatie die is geselecteerd voor het Meerjarig Collectief Ontzorgen (MCO)-programma; </text:p>
              </text:list-item>
              <text:list-item text:style-override="id1-3-2-1-1-6-3">
                <text:number>-</text:number>
                <text:p text:style-name="al">de selectie van deze intermediaire organisatie heeft plaatsgevonden middels een Europese aanbesteding;</text:p>
              </text:list-item>
              <text:list-item text:style-override="id1-3-2-1-1-6-4">
                <text:number>-</text:number>
                <text:p text:style-name="al">hiermee naadloos wordt aangesloten op het proces dat ook de deelnemende gemeenten in het MCO-programma volgen en die ook met deze intermediair samenwerken;</text:p>
              </text:list-item>
              <text:list-item text:style-override="id1-3-2-1-1-6-5">
                <text:number>-</text:number>
                <text:p text:style-name="al">de gemandateerde met de verlening van het mandaat heeft ingestem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De operationeel directeur van het bedrijf Winst uit je woning: Samen Inkopen B.V. is bevoegd tot het verstrekken van subsidies op grond van de Subsidieregeling cofinanciering isolatie koopwoningen provincie Utrecht en het verrichten van alle (rechts)handelingen die behoren tot het subsidieproces, met uitzondering van het afhandelen van bezwaarschriften. </text:p>
              </text:list-item>
              <text:list-item text:style-override="id1-3-2-2-1-3">
                <text:number>2.</text:number>
                <text:p text:style-name="al">Een krachtens mandaat genomen besluit wordt door de gemandateerde ondertekend namens Gedeputeerde Staten van Utrecht.</text:p>
              </text:list-item>
            </text:list>
          </text:section>
          <text:section text:name="artikel_id1-3-2-2-2" text:style-name="artikel">
            <text:p text:style-name="artikel_kop_titel"><text:span text:style-name="artikel_kop_label">Artikel</text:span> <text:span text:style-name="artikel_kop_nr">2</text:span> Instructies</text:p>
            <text:p text:style-name="al">De gemandateerde is verplicht: </text:p>
            <text:list text:style-name="id1-3-2-2-2-3">
              <text:list-item text:style-override="id1-3-2-2-2-3-1">
                <text:number>a.</text:number>
                <text:p text:style-name="al">te handelen in overeenstemming met de Subsidieregeling cofinanciering isolatie koopwoningen provincie Utrecht en de overige wet- en regelgeving; </text:p>
              </text:list-item>
              <text:list-item text:style-override="id1-3-2-2-2-3-2">
                <text:number>b.</text:number>
                <text:p text:style-name="al">de mandaatgever tijdig te informeren over aangelegenheden die van invloed zijn op de uitvoering van dit besluit en waarvan de gemandateerde redelijkerwijs kan weten dat dit voor de mandaatgever van belang is; </text:p>
              </text:list-item>
              <text:list-item text:style-override="id1-3-2-2-2-3-3">
                <text:number>c.</text:number>
                <text:p text:style-name="al">aan de mandaatgever halfjaarlijks verantwoording af te leggen over de uitvoering van dit besluit en de besteding van het beschikbaar gestelde budget. Deze verantwoording omvat ten minste een volledig overzicht van:</text:p>
                <text:list text:style-name="id1-3-2-2-2-3-3-3">
                  <text:list-item text:style-override="id1-3-2-2-2-3-3-3-1">
                    <text:number>-</text:number>
                    <text:p text:style-name="al">woonadres waar de maatregelen zijn uitgevoerd;</text:p>
                  </text:list-item>
                  <text:list-item text:style-override="id1-3-2-2-2-3-3-3-2">
                    <text:number>-</text:number>
                    <text:p text:style-name="al">het aantal ontvangers van de provinciale subsidie, uitgesplitst per gemeente;</text:p>
                  </text:list-item>
                  <text:list-item text:style-override="id1-3-2-2-2-3-3-3-3">
                    <text:number>-</text:number>
                    <text:p text:style-name="al">de omschrijving van de isolatiemaatregelen die zijn getroffen, inclusief de kosten hiervan en de hoogte van het uitgekeerde bedrag uit gemeentelijk en provinciaal budget.</text:p>
                  </text:list-item>
                </text:list>
              </text:list-item>
            </text:list>
          </text:section>
          <text:section text:name="artikel_id1-3-2-2-3" text:style-name="artikel">
            <text:p text:style-name="artikel_kop_titel"><text:span text:style-name="artikel_kop_label">Artikel</text:span> <text:span text:style-name="artikel_kop_nr">3</text:span> Inwerkingtreding en looptijd</text:p>
            <text:p text:style-name="al">Dit besluit treedt in werking op 1 september 2024 en geldt tot 31 december 2026.</text:p>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Mandaatbesluit cofinanciering isolatie koopwoningen provincie Utrecht.</text:p>
          </text:section>
        </text:section>
        <text:section text:name="regeling-sluiting_id1-3-2-3" text:style-name="regeling-sluiting">
          <text:section text:name="ondertekening_id1-3-2-3-1">
            <text:p><text:span text:style-name="functie">Aldus vastgesteld in de vergadering van Gedeputeerde Staten van Utrecht van 9 juli 2024.</text:span></text:p>
          </text:section>
          <text:section text:name="ondertekening_id1-3-2-3-2">
            <text:p><text:span text:style-name="functie"/></text:p>
            <text:p><text:span text:style-name="functie">Voorzitter, </text:span></text:p>
            <text:p><text:span text:style-name="functie">mr. J.H. Oosters </text:span></text:p>
          </text:section>
          <text:section text:name="ondertekening_id1-3-2-3-3">
            <text:p><text:span text:style-name="functie"/></text:p>
            <text:p><text:span text:style-name="functie">Secretaris, </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4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4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4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158 van de Provinciewet]|[1.0:c:BWBR0005645&amp;artikel=158&amp;g=2024-01-01</meta:user-defined>
    <meta:user-defined meta:name="DC.source">afdeling 10.1.1 van de Algemene wet bestuursrecht]|[1.0:c:BWBR0005537&amp;afdeling=10.1.1&amp;g=2024-05-01</meta:user-defined>
    <meta:user-defined meta:name="DC.source">Algemene subsidieverordening provincie Utrecht 2022]|[https://lokaleregelgeving.overheid.nl/CVDR674901/1</meta:user-defined>
    <meta:user-defined meta:name="OVERHEIDop.referentienummer">UTSP-1332698155-1324</meta:user-defined>
    <meta:user-defined meta:name="DCTERMS.alternative">Mandaatbesluit cofinanciering isolatie koopwoningen provincie Utrecht</meta:user-defined>
    <dc:language>nl</dc:language>
    <meta:user-defined meta:name="OVERHEIDop.locatietype/OVERHEIDop.gebiedsmarkering">Provincie</meta:user-defined>
    <meta:user-defined meta:name="DC.title">Besluit van Gedeputeerde Staten van Utrecht van 9 juli 2024, UTSP-1332698155-1324, tot verlening van mandaat, volmacht en machtiging ten behoeve van de uitvoering van de Subsidieregeling cofinanciering isolatie koopwoningen provincie Utrecht (Mandaatbesluit cofinanciering isolatie koopwoningen provincie Utrecht)</meta:user-defined>
    <meta:user-defined meta:name="DCTERMS.W3CDTF/DCTERMS.available">2024-07-23</meta:user-defined>
    <meta:user-defined meta:name="DCTERMS.W3CDTF/OVERHEIDop.jaargang">2024</meta:user-defined>
    <meta:user-defined meta:name="OVERHEIDop.publicationIssue">11045</meta:user-defined>
    <meta:user-defined meta:name="OVERHEIDop.betreftRegeling">CVDR723083_1</meta:user-defined>
    <meta:user-defined meta:name="OVERHEIDop.PrbID/DC.identifier">prb-2024-11045</meta:user-defined>
    <meta:user-defined meta:name="xs:date/OVERHEIDop.startdatum">2024-09-01</meta:user-defined>
    <meta:user-defined meta:name="xs:date/OVERHEIDop.einddatum">2026-12-31</meta:user-defined>
    <meta:user-defined meta:name="OVERHEIDop.versieInformatie"/>
  </office:meta>
</office:document-meta>
</file>