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office:automatic-styles>
  <office:body>
    <office:text>
      <text:p text:style-name="new_page_staatscourant"/>
      <text:p text:style-name="single-kop-titel">Besluit van Gedeputeerde Staten van Utrecht van 9 juli 2024, nr UTSP- 67003060-14331, tot wijziging van de Subsidieregeling Agenda Vitaal Platteland provincie Utrecht (Wijziging subsidieregeling Agenda Vitaal Plattelan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text:p>
            <text:p text:style-name="al"/>
            <text:p text:style-name="al">Overwegende dat het van belang is om het verplaatsingsdeel van de Subsidieregeling Agenda Vitaal Platteland samen te voegen met de Subsidieregeling verplaatsing veehouderijen Utrecht in de Subsidieregeling verplaatsing landbouwbedrijven Utrecht vooruitlopend op de volledige integratie van de subsidieregelingen voor het landelijke gebied.</text:p>
            <text:p text:style-name="al"/>
            <text:p text:style-name="al">
            <text:span text:style-name="nadrukvet">Besluiten vast te stellen de volgende wijziging van de Subsidieregeling Agenda Vitaal Platteland provincie Ut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gripsbepaling</text:p>
            <text:p text:style-name="al">Artikel 1.1 Begripsbepalingen wordt gewijzigd in:</text:p>
            <text:p text:style-name="al"/>
            <text:p text:style-name="al">In deze subsidieregeling wordt verstaan onder:</text:p>
            <text:list text:style-name="id1-3-2-2-1-5">
              <text:list-item text:style-override="id1-3-2-2-1-5-1">
                <text:number>a.</text:number>
                <text:p text:style-name="al">Asv: Algemene subsidieverordening provincie Utrecht 2022;</text:p>
              </text:list-item>
              <text:list-item text:style-override="id1-3-2-2-1-5-2">
                <text:number>b.</text:number>
                <text:p text:style-name="al">Agroforestry, ook wel boslandbouw: een vorm van landbouw waarbij meerjarige houtige gewassen (bomen en struiken) bewust geïntegreerd worden met de teelt van gewassen of dierlijke productiesystemen, vanwege de (beoogde) voordelen die ontstaan door de ecologische en economische interacties;</text:p>
              </text:list-item>
              <text:list-item text:style-override="id1-3-2-2-1-5-3">
                <text:number>c.</text:number>
                <text:p text:style-name="al">AVP: Agenda Vitaal Platteland;</text:p>
              </text:list-item>
              <text:list-item text:style-override="id1-3-2-2-1-5-4">
                <text:number>d.</text:number>
                <text:p text:style-name="al">Basisvoorziening: een fysieke voorziening, zoals een gebouw, een gedeelte of de buitenruimte van een gebouw, of een openbaar gebied waar voor iedereen toegankelijke activiteiten in het sociaal domein plaatsvinden die bijdragen aan de leefbaarheid. Voorbeelden hiervan zijn dorpshuizen en multifunctionele centra;</text:p>
              </text:list-item>
              <text:list-item text:style-override="id1-3-2-2-1-5-5">
                <text:number>e.</text:number>
                <text:p text:style-name="al">Catalogus Groenblauwe Diensten: set van steunmaatregelen waaraan de Europese Commissie met het goedkeuringsbesluit SA.44848 goedkeuring heeft verleend; </text:p>
              </text:list-item>
              <text:list-item text:style-override="id1-3-2-2-1-5-6">
                <text:number>f.</text:number>
                <text:p text:style-name="al">Collectief voor agrarisch natuurbeheer: een vereniging met volledige rechtsbevoegdheid bestaande uit landbouwers en andere grondgebruikers van landbouwgrond, die beschikt over een certificaat collectief agrarisch natuurbeheer, overeenkomstig de Subsidieverordening natuur- en landschapsbeheer provincie Utrecht 2016;</text:p>
              </text:list-item>
              <text:list-item text:style-override="id1-3-2-2-1-5-7">
                <text:number>g.</text:number>
                <text:p text:style-name="al">De-minimisverordening: de reguliere de-minimisverordening (Verordening (EU) nr. 2023/2831, PbEU L van 15.12.2023) of de deminimisverordening voor de landbouwsector (Verordening (EU) nr. 1408/2013, PbEU L 352/9), die regelen dat als overheidssteun binnen de voorgeschreven periode onder een bepaald plafond blijft, de markt daardoor niet ongunstig wordt beïnvloed en daardoor geen sprake is van staatssteun;</text:p>
              </text:list-item>
              <text:list-item text:style-override="id1-3-2-2-1-5-8">
                <text:number>h.</text:number>
                <text:p text:style-name="al">Eindbegunstigde: individuele agrariër op wiens grond de te subsidiëren activiteit wordt gerealiseerd.</text:p>
              </text:list-item>
              <text:list-item text:style-override="id1-3-2-2-1-5-9">
                <text:number>i.</text:number>
                <text:p text:style-name="al">Functieverandering: het omzetten van landbouwgrond naar natuurterrein door het wijzigen van het gebruik van de grond van landbouw naar natuur of landschapselement en het vestigen van een kwalitatieve verplichting;</text:p>
              </text:list-item>
              <text:list-item text:style-override="id1-3-2-2-1-5-10">
                <text:number>j.</text:number>
                <text:p text:style-name="al">Gebruiksgerechtigde: pachter van landbouwgrond op basis van een reguliere pachtovereenkomst of een erfpachter van landbouwgrond op basis van een overeenkomst van erfpacht, waarvan de resterende looptijd tenminste 10 jaar bedraagt;</text:p>
              </text:list-item>
              <text:list-item text:style-override="id1-3-2-2-1-5-11">
                <text:number>k.</text:number>
                <text:p text:style-name="al">Grote ondernemingen: ondernemingen die niet voldoen aan de criteria die zijn opgenomen in bijlage 1 van de Landbouwvrijstellingsverordening (Verordening (EU) nr. 2022/2472 van de Europese Commissie van 14 december 2022, PbEU L327/1);</text:p>
              </text:list-item>
              <text:list-item text:style-override="id1-3-2-2-1-5-12">
                <text:number>l.</text:number>
                <text:p text:style-name="al">Jonge landbouwer: landbouwer die jonger is dan 40 jaar op 31 december van het jaar waarin de steun wordt aangevraagd, die bedrijfshoofd is en beschikt over de vereiste passende opleiding of vaardigheden;</text:p>
              </text:list-item>
              <text:list-item text:style-override="id1-3-2-2-1-5-13">
                <text:number>m.</text:number>
                <text:p text:style-name="al">Kleine kern: een woonkern met een inwonertal tot maximaal 8.000 inwoners conform de actuele gegevens van het Centraal Bureau voor de Statistiek (CBS);</text:p>
              </text:list-item>
              <text:list-item text:style-override="id1-3-2-2-1-5-14">
                <text:number>n.</text:number>
                <text:p text:style-name="al">Landbouwbedrijf: een eenheid die grond, gebouwen en voorzieningen omvat die voor de primaire landbouwproductie worden gebruikt;</text:p>
              </text:list-item>
              <text:list-item text:style-override="id1-3-2-2-1-5-15">
                <text:number>o.</text:number>
                <text:p text:style-name="al">Landbouwproductiecapaciteit: grond die bij RVO geregistreerd is als grond in landbouwkundig gebruik.</text:p>
              </text:list-item>
              <text:list-item text:style-override="id1-3-2-2-1-5-16">
                <text:number>p.</text:number>
                <text:p text:style-name="al">Landbouwsteunkader: Richtsnoeren voor staatssteun in de landbouw- en de bosbouwsector en in plattelandsgebieden (2022/C 485/01);</text:p>
              </text:list-item>
              <text:list-item text:style-override="id1-3-2-2-1-5-17">
                <text:number>q.</text:number>
                <text:p text:style-name="al">Natuurbeheerplan: het vigerende plan als bedoeld in artikel 1.3 van de Subsidieverordening natuur- en landschapsbeheer provincie Utrecht 2016;</text:p>
              </text:list-item>
              <text:list-item text:style-override="id1-3-2-2-1-5-18">
                <text:number>r.</text:number>
                <text:p text:style-name="al">Niet-productieve investeringen: in navolging van artikel 2 van de Landbouwvrijstellingsverordening (Verordening (EU) nr. 2022/2472 van de Commissie van 14 december 2022, PbEU L327/1) wordt onder niet- productieve investeringen verstaan: investering die niet leidt tot een aanzienlijke stijging van de waarde of de rentabiliteit van het bedrijf;</text:p>
              </text:list-item>
              <text:list-item text:style-override="id1-3-2-2-1-5-19">
                <text:number>s.</text:number>
                <text:p text:style-name="al">NNN: Natuurnetwerk Nederland. Gebieden die in het provinciale Natuurbeheerplan zijn aangeduid als ‘Nog te ontwikkelen natuur’, kaart 1 van het provinciale Natuurbeheerplan, niet zijnde groene contour;</text:p>
              </text:list-item>
              <text:list-item text:style-override="id1-3-2-2-1-5-20">
                <text:number>t.</text:number>
                <text:p text:style-name="al">Omgevingsverordening: de vigerende omgevingsverordening van de provincie Utrecht.</text:p>
              </text:list-item>
            </text:list>
          </text:section>
          <text:section text:name="artikel_id1-3-2-2-2" text:style-name="artikel">
            <text:p text:style-name="artikel_kop_titel"><text:span text:style-name="artikel_kop_label">Artikel</text:span> <text:span text:style-name="artikel_kop_nr">II</text:span>  Wijziging subsidieplafond</text:p>
            <text:p text:style-name="al">Artikel 1.5 Subsidieplafond wordt gewijzigd in:</text:p>
            <text:p text:style-name="al"/>
            <text:p text:style-name="al">De subsidieplafonds voor het tijdvak van 1 januari 2024 t/m 31 december 2024 per thema zijn:</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Bedragen</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leefbare natuur</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Stimulering aanleg en herstel van kleine landschapselementen</text:p>
                  </table:table-cell>
                  <table:table-cell table:style-name="cell_frame_all" table:number-rows-spanned="1" table:number-columns-spanned="1">
                    <text:p text:style-name="table_al">n.v.t., aparte openstellingsbesluite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Stimulering aanleg van kleine landschapselementen met functieverandering van grond</text:p>
                  </table:table-cell>
                  <table:table-cell table:style-name="cell_frame_all" table:number-rows-spanned="1" table:number-columns-spanned="1">
                    <text:p text:style-name="table_al">n.v.t., aparte openstellingsbesluiten</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Niet-productieve investeringen agrarisch natuurbeheer</text:p>
                  </table:table-cell>
                  <table:table-cell table:style-name="cell_frame_all" table:number-rows-spanned="1" table:number-columns-spanned="1">
                    <text:p text:style-name="table_al">n.v.t., aparte openstellingsbeslui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Stimulering aanleg Agroforestry</text:p>
                  </table:table-cell>
                  <table:table-cell table:style-name="cell_frame_all" table:number-rows-spanned="1" table:number-columns-spanned="1">
                    <text:p text:style-name="table_al">n.v.t., aparte openstellingsbesluit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Sociaal Economische Vitaliteit</text:p>
                  </table:table-cell>
                  <table:table-cell table:style-name="cell_frame_all" table:number-rows-spanned="1" table:number-columns-spanned="1">
                    <text:p text:style-name="table_al">Leefbaarheid en Kleine kerne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420.000,-</text:span>
                    </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Verplaatsing grondgebonden agrarische bedrijven</text:p>
            <text:p text:style-name="al">Artikel 2.2 `Verplaatsing grondgebonden agrarische bedrijven in het kader van het NNN’ komt te vervallen.</text:p>
          </text:section>
          <text:section text:name="artikel_id1-3-2-2-4" text:style-name="artikel">
            <text:p text:style-name="artikel_kop_titel"><text:span text:style-name="artikel_kop_label">Artikel</text:span> <text:span text:style-name="artikel_kop_nr">IV</text:span>  Inwerkingtreding</text:p>
            <text:p text:style-name="al">Deze wijzig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9 juli 2024. </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 </text:span></text:p>
            <text:p><text:span text:style-name="functie">mr. drs. A.G. Knol- van Leeuw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De regeling van de verplaatsing van grondgebonden agrarische bedrijven voor de uitbreiding van het NNN wordt geschrapt uit de Subsidieregeling Agenda Vitaal Platteland provincie Utrecht, omdat de verplaatsingsregeling in deze subsidieregeling en de Subsidieregeling verplaatsing- en beëindiging veehouderij en in de Subsidieregeling Agenda Vitaal Platteland worden samengevoegd tot één regeling voor het verplaatsen van veehouderijen ten behoeve van de reductie van de stikstofdepositie in Natura 2000-gebieden en de uitbreiding van NN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Beleidsregel subsidiabele kosten projectsubsidies]|[https://lokaleregelgeving.overheid.nl/CVDR674927/2</meta:user-defined>
    <meta:user-defined meta:name="OVERHEIDop.referentienummer">UTSP- 67003060-14331</meta:user-defined>
    <meta:user-defined meta:name="DCTERMS.alternative">Subsidieregeling Agenda Vitaal Platteland provincie Utrecht</meta:user-defined>
    <dc:language>nl</dc:language>
    <meta:user-defined meta:name="OVERHEIDop.locatietype/OVERHEIDop.gebiedsmarkering">Provincie</meta:user-defined>
    <meta:user-defined meta:name="DC.title">Besluit van Gedeputeerde Staten van Utrecht van 29 november 2022, nr UTSP-814175531-34, tot vaststelling van de Subsidieregeling Agenda Vitaal Platteland provincie Utrecht (Subsidieregeling Agenda Vitaal Platteland provincie Utrecht)</meta:user-defined>
    <meta:user-defined meta:name="DCTERMS.W3CDTF/DCTERMS.available">2024-07-23</meta:user-defined>
    <meta:user-defined meta:name="DCTERMS.W3CDTF/OVERHEIDop.jaargang">2024</meta:user-defined>
    <meta:user-defined meta:name="OVERHEIDop.publicationIssue">11044</meta:user-defined>
    <meta:user-defined meta:name="OVERHEIDop.betreftRegeling">CVDR689035_7</meta:user-defined>
    <meta:user-defined meta:name="xs:date/OVERHEIDop.startdatum">2024-07-24</meta:user-defined>
    <meta:user-defined meta:name="OVERHEIDop.PrbID/DC.identifier">prb-2024-11044</meta:user-defined>
    <meta:user-defined meta:name="OVERHEIDop.versieInformatie"/>
  </office:meta>
</office:document-meta>
</file>