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146 Rijen - Z/227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 van de woningen</text:p>
            <text:p text:style-name="common-al">Locatie:  Diverse huisnummers aan de Mary Zeldenrustlaan te Rijen</text:p>
            <text:p text:style-name="common-al">Zaaknummer:  Z/227600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4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4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4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600</meta:user-defined>
    <dc:language>nl</dc:language>
    <meta:user-defined meta:name="OVERHEIDop.locatietype/OVERHEIDop.gebiedsmarkering">Weg</meta:user-defined>
    <meta:user-defined meta:name="DC.title">Provincie Noord-Brabant – Omgevingsvergunning aangevraagd – Leystromen, Cluster 1146 Rijen - Z/227600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040</meta:user-defined>
    <meta:user-defined meta:name="OVERHEIDop.PrbID/DC.identifier">prb-2024-11040</meta:user-defined>
    <meta:user-defined meta:name="OVERHEIDop.versieInformatie"/>
  </office:meta>
</office:document-meta>
</file>