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  <text:list-style style:name="id1-3-2-1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Stedin Netbeheer B.V. voor aanleg (en vervanging) elektriciteitskabels middels gestuurde boring op de N667 Heinkenszandseweg tussen km 2,0 en km 3,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–</text:number>
                <text:p text:style-name="al">Locatie: N667 Heinkenszandseweg tussen km 2,0 en 3,0</text:p>
              </text:list-item>
              <text:list-item text:style-override="id1-3-2-1-1-2-2">
                <text:number>–</text:number>
                <text:p text:style-name="al">Aangevraagde activiteit(en): activiteiten op en rond de provinciale weg</text:p>
              </text:list-item>
              <text:list-item text:style-override="id1-3-2-1-1-2-3">
                <text:number>–</text:number>
                <text:p text:style-name="al">Betreft: RE-Heinkenszand - Spoorwegje- 2024DSA1641 _ D500391803</text:p>
              </text:list-item>
              <text:list-item text:style-override="id1-3-2-1-1-2-4">
                <text:number>–</text:number>
                <text:p text:style-name="al">Datum ontvangst: 16 juli 2024</text:p>
              </text:list-item>
              <text:list-item text:style-override="id1-3-2-1-1-2-5">
                <text:number>–</text:number>
                <text:p text:style-name="al">Zaaknummer: 490613</text:p>
              </text:list-item>
              <text:list-item text:style-override="id1-3-2-1-1-2-6">
                <text:number>–</text:number>
                <text:p text:style-name="al">DSO verzoeknummer : 2024071601775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90613</meta:user-defined>
    <meta:user-defined meta:name="DCTERMS.abstract">Aanvraag omgevingsvergunning van Stedin Netbeheer B.V. voor aanleg (en vervanging) elektriciteitskabels middels gestuurde boring op de N667 Heinkenszandseweg tussen km 2,0 en km 3,0</meta:user-defined>
    <dc:language>nl</dc:language>
    <meta:user-defined meta:name="OVERHEIDop.locatietype/OVERHEIDop.gebiedsmarkering">Adres</meta:user-defined>
    <meta:user-defined meta:name="DC.title">Provincie Zeeland - Aanvraag omgevingsvergunning van Stedin Netbeheer B.V. voor aanleg (en vervanging) elektriciteitskabels middels gestuurde boring op de N667 Heinkenszandseweg tussen km 2,0 en km 3,0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39</meta:user-defined>
    <meta:user-defined meta:name="OVERHEIDop.PrbID/DC.identifier">prb-2024-11039</meta:user-defined>
    <meta:user-defined meta:name="OVERHEIDop.versieInformatie"/>
  </office:meta>
</office:document-meta>
</file>