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 , Heideweg, Frankenstraat, Holstraat, Meerssen en Burgemeester Visschersstraat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ideweg, Frankenstraat, Holstraat, Meerssen en Burgemeester Visschersstraat Ulestraten</text:p>
            <text:p text:style-name="common-al">Aangevraagde activiteit(en): Flora- en fauna-activiteit</text:p>
            <text:p text:style-name="common-al">Betreft: renoveren van woningen</text:p>
            <text:p text:style-name="common-al">Aanvraagdatum: 18 juli 2024</text:p>
            <text:p text:style-name="common-al">Zaaknummer: Z2024-000012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noveren van woningen , Heideweg, Frankenstraat, Holstraat, Meerssen en Burgemeester Visschersstraat Ulestrat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38</meta:user-defined>
    <meta:user-defined meta:name="OVERHEIDop.PrbID/DC.identifier">prb-2024-11038</meta:user-defined>
    <meta:user-defined meta:name="OVERHEIDop.versieInformatie"/>
  </office:meta>
</office:document-meta>
</file>