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Liebergerweg 656-710 (even) excl. 660, 696 en 698 (Complex 2392) te Hilversu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Stichting de Alliantie een omgevingsvergunning verleend. Dit voor onderhouds- en verduurzamingswerkzaamheden aan de woningen gelegen aan de Liebergerweg 656-710 (even) excl. 660, 696 en 698 (Complex 2392) te Hilversum. Het besluit heeft het kenmerk </text:p>
            <text:p text:style-name="common-al">OMG-029067/DMS447956.</text:p>
            <text:p text:style-name="common-al">Het besluit betreft de activiteit(en):</text:p>
            <text:list text:style-name="id1-3-2-1-1-4">
              <text:list-item text:style-override="id1-3-2-1-1-4-1">
                <text:number>1.</text:number>
                <text:p text:style-name="al">Flora- en fauna-activiteit.</text:p>
              </text:list-item>
            </text:list>
            <text:p text:style-name="common-al">De aanvraag ziet toe op de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</text:p>
            <text:p text:style-name="last-al">OMG-029067/DMS44795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3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3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9067/DMS447956 Complex 2392 Liebergerweg te Hilversum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Liebergerweg 656-710 (even) excl. 660, 696 en 698 (Complex 2392) te Hilversum (Flora- en fauna-activiteit)</meta:user-defined>
    <meta:user-defined meta:name="DCTERMS.W3CDTF/DCTERMS.available">2024-07-22</meta:user-defined>
    <meta:user-defined meta:name="DCTERMS.W3CDTF/OVERHEIDop.jaargang">2024</meta:user-defined>
    <meta:user-defined meta:name="OVERHEIDop.externeBijlage">Besluit|exb-2024-29310</meta:user-defined>
    <meta:user-defined meta:name="OVERHEIDop.externeBijlage">Aanbiedingsbrief|exb-2024-29311</meta:user-defined>
    <meta:user-defined meta:name="OVERHEIDop.publicationIssue">11037</meta:user-defined>
    <meta:user-defined meta:name="OVERHEIDop.PrbID/DC.identifier">prb-2024-11037</meta:user-defined>
    <meta:user-defined meta:name="OVERHEIDop.versieInformatie"/>
  </office:meta>
</office:document-meta>
</file>