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in het kader van de Wet natuurbescherming, ontheffing verleend aan Stichting Pré Wonen te Velserbroek voor de sloop en nieuwbouw van woningen aan de Jacob Geelstraat 17 tot en met 29 en Busken Huëtstraat 45 en 47 te Haarl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heffing</text:span>
          </text:p>
            <text:p text:style-name="common-al">De Omgevingsdienst Noord-Holland Noord heeft namens Gedeputeerde Staten van de provincie Noord-Holland op grond van artikel 3.8 van de Wet natuurbescherming een ontheffing verleend aan Stichting Pré Wonen te Velserbroek voor de sloop en nieuwbouw van woningen aan de Jacob Geelstraat 17 tot en met 29 en Busken Huëtstraat 45 en 47 te Haarlem. De aanvraag ziet toe op de gewone dwergvleermuis. </text:p>
            <text:p text:style-name="common-al">De aanvraag, het besluit en de bijbehorende stukken (zaaknummer OMG-024855/DMS444874) kunnen ingezien worden bij de <text:span text:style-name="nadrukvet">Omgevingsdienst Noord-Holland Noord (OD NHN)</text:span>, Dampten 2 te Hoorn (op afspraak, via postbus@odnhn.nl of telefonisch via 088-10 21 300). Het besluit en de bijlagen zijn te raadplegen via de externe bijlagen. Voor het raadplegen van de overige stukken kunt u bellen met tel 088-10 21 300 of mailen naar postbus@odnhn.nl.</text:p>
            <text:p text:style-name="common-al">
            <text:span text:style-name="nadrukvet">Bezwaar</text:span>
          </text:p>
            <text:p text:style-name="common-al">Belanghebbenden die het niet eens zijn met dit besluit, kunnen binnen 6 weken, gerekend vanaf de dag na datum van verzending van dit besluit, een bezwaarschrift indienen bij Gedeputeerde Staten van provincie Noord-Holland, ter attentie van de secretaris van de Hoor- en adviescommissie, Postbus 3007, 2001 DA HAARLEM. </text:p>
            <text:p text:style-name="common-al">Het bezwaarschrift moet in ieder geval het volgende bevatten:</text:p>
            <text:p text:style-name="common-al"/>
            <text:list text:style-name="id1-3-2-1-1-8">
              <text:list-item text:style-override="id1-3-2-1-1-8-1">
                <text:number>1.</text:number>
                <text:p text:style-name="al">uw naam, adres, postcode en woonplaats;</text:p>
              </text:list-item>
              <text:list-item text:style-override="id1-3-2-1-1-8-2">
                <text:number>2.</text:number>
                <text:p text:style-name="al">de datum;</text:p>
              </text:list-item>
              <text:list-item text:style-override="id1-3-2-1-1-8-3">
                <text:number>3.</text:number>
                <text:p text:style-name="al">over welk besluit het gaat (u kunt het beste een kopie van dit besluit bijsluiten);</text:p>
              </text:list-item>
              <text:list-item text:style-override="id1-3-2-1-1-8-4">
                <text:number>4.</text:number>
                <text:p text:style-name="al">de redenen waarom u het niet eens bent met het besluit;</text:p>
              </text:list-item>
              <text:list-item text:style-override="id1-3-2-1-1-8-5">
                <text:number>5.</text:number>
                <text:p text:style-name="al">uw handtekening.</text:p>
              </text:list-item>
            </text:list>
            <text:p text:style-name="common-al">De provincie wil bezwaren tegen besluiten graag op informele wijze behandelen. Als uw bezwaar in aanmerking komt voor deze informele behandeling nemen wij op korte termijn telefonisch contact met u op. In verband hiermee verzoeken wij u om in uw bezwaarschrift het telefoonnummer te vermelden waarop u overdag bereikbaar bent. Voor meer informatie over de informele behandeling kunt u telefonisch contact opnemen met provincie Noord-Holland.</text:p>
            <text:p text:style-name="common-al">
            <text:span text:style-name="nadrukvet">Voorlopige voorziening</text:span>
          </text:p>
            <text:p text:style-name="common-al">Het besluit treedt op de datum van verzending in werking. Het indienen van een bezwaarschrift schorst de werking van het besluit niet. </text:p>
            <text:p text:style-name="common-al">Indien onverwijlde spoed dit vereist, kunt u de voorzieningenrechter van de Rechtbank Noord-Hollan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Heeft u nog vragen? Neemt u dan contact op met de Omgevingsdienst Noord-Holland Noord (OD NHN) via 088-10 21 300. Wij verzoeken u hierbij het zaaknummer OMG-024855/DMS444874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1036</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036</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036</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OMG-024855 Jacob Geelstraat 17 en Busken Huëtstraat 45 en 47 Haarlem	</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Lijn</meta:user-defined>
    <meta:user-defined meta:name="OVERHEIDop.locatietype/OVERHEIDop.gebiedsmarkering">Lijn</meta:user-defined>
    <meta:user-defined meta:name="DC.title">Besluit in het kader van de Wet natuurbescherming, ontheffing verleend aan Stichting Pré Wonen te Velserbroek voor de sloop en nieuwbouw van woningen aan de Jacob Geelstraat 17 tot en met 29 en Busken Huëtstraat 45 en 47 te Haarlem.</meta:user-defined>
    <meta:user-defined meta:name="DCTERMS.W3CDTF/DCTERMS.available">2024-07-22</meta:user-defined>
    <meta:user-defined meta:name="DCTERMS.W3CDTF/OVERHEIDop.jaargang">2024</meta:user-defined>
    <meta:user-defined meta:name="OVERHEIDop.externeBijlage">Besluit|exb-2024-29306</meta:user-defined>
    <meta:user-defined meta:name="OVERHEIDop.externeBijlage">Aanbiedingsbrief|exb-2024-29307</meta:user-defined>
    <meta:user-defined meta:name="OVERHEIDop.publicationIssue">11036</meta:user-defined>
    <meta:user-defined meta:name="OVERHEIDop.PrbID/DC.identifier">prb-2024-11036</meta:user-defined>
    <meta:user-defined meta:name="OVERHEIDop.versieInformatie"/>
  </office:meta>
</office:document-meta>
</file>