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duurzaming en renovatiewerkzaamheden aan de Dirk Abbesteelaan 2 en 2A t/m 2E, Jan Hargenstraat 2A t/m 2D, Waterkeringswegs nummers 34, 36, 37, 42, 43 t/m 57a behalve nr. 48, 52 en 54 en Dijkschouwerslaan 81 t/m 139 behalve nr. 89, 95, 111, 119, 127, 131, 133 en 135 (oneven) te Den Helder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Helder Vastgoed B.V. een omgevingsvergunning verleend. Dit voor het uitvoeren van dakwerkzaamheden op de locatie Dirk Abbesteelaan 2 en 2A t/m 2E, Jan Hargenstraat 2A t/m 2D, Waterkeringswegs nummers 34, 36, 37, 42, 43 t/m 57a behalve nr. 48, 52 en 54 en Dijkschouwerslaan 81 t/m 139 behalve nr. 89, 95, 111, 119, 127, 131, 133 en 135 (oneven) te Den Helder. Het besluit heeft het kenmerk OMG-027484/DMS446106. 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en: de huismus en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7484/DMS44610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7484/DMS446106	Complex 75 Dijkschouwerslaan Den Helder	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Omgevingsvergunning verleend voor verduurzaming en renovatiewerkzaamheden aan de Dirk Abbesteelaan 2 en 2A t/m 2E, Jan Hargenstraat 2A t/m 2D, Waterkeringswegs nummers 34, 36, 37, 42, 43 t/m 57a behalve nr. 48, 52 en 54 en Dijkschouwerslaan 81 t/m 139 behalve nr. 89, 95, 111, 119, 127, 131, 133 en 135 (oneven) te Den Helder (Flora- en fauna-activiteit)</meta:user-defined>
    <meta:user-defined meta:name="DCTERMS.W3CDTF/DCTERMS.available">2024-07-22</meta:user-defined>
    <meta:user-defined meta:name="DCTERMS.W3CDTF/OVERHEIDop.jaargang">2024</meta:user-defined>
    <meta:user-defined meta:name="OVERHEIDop.externeBijlage">Besluit|exb-2024-29303</meta:user-defined>
    <meta:user-defined meta:name="OVERHEIDop.publicationIssue">11035</meta:user-defined>
    <meta:user-defined meta:name="OVERHEIDop.PrbID/DC.identifier">prb-2024-11035</meta:user-defined>
    <meta:user-defined meta:name="OVERHEIDop.versieInformatie"/>
  </office:meta>
</office:document-meta>
</file>