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2194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te Rotterdam-Europoort </text:p>
            <text:p text:style-name="common-al">Activiteit : Bouwen</text:p>
            <text:p text:style-name="common-al">Voor : Het vervangen van een tank door een tank met grotere inhoud</text:p>
            <text:p text:style-name="common-al">Aanvraagdatum : 10 juli 2023</text:p>
            <text:p text:style-name="common-al">Besluitdatum : 22 januari 2024</text:p>
            <text:p text:style-name="common-al">Bekendmaking : 23 januari 2024</text:p>
            <text:p text:style-name="common-al">Olo nummer : 7923675</text:p>
            <text:p text:style-name="common-al">Zaaknummer : 219439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94393 en het Olo nummer: 7923675.</text:p>
            <text:p text:style-name="common-al">Voor de betreffende stukken met betrekking tot deze procedure kunt u op bijgaande link klikken:</text:p>
            <text:p text:style-name="common-al">
            <text:a xlink:href="https://loket.dcmr.nl/mozard/!suite92.scherm1007?mObj=8882281" xlink:type="simple">https://loket.dcmr.nl/mozard/!suite92.scherm1007?mObj=88822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94393</meta:user-defined>
    <meta:user-defined meta:name="DCTERMS.abstract">GS hebben omgevingsvergunning verleend voor vervangen tank door tank met grotere inhoud. </meta:user-defined>
    <dc:language>nl</dc:language>
    <meta:user-defined meta:name="OVERHEIDop.locatietype/OVERHEIDop.gebiedsmarkering">Adres</meta:user-defined>
    <meta:user-defined meta:name="DC.title">Kennisgeving beschikking Euroliquids B.V. (2194393)</meta:user-defined>
    <meta:user-defined meta:name="DCTERMS.W3CDTF/DCTERMS.available">2024-01-25</meta:user-defined>
    <meta:user-defined meta:name="DCTERMS.W3CDTF/OVERHEIDop.jaargang">2024</meta:user-defined>
    <meta:user-defined meta:name="OVERHEIDop.publicationIssue">1103</meta:user-defined>
    <meta:user-defined meta:name="OVERHEIDop.PrbID/DC.identifier">prb-2024-1103</meta:user-defined>
    <meta:user-defined meta:name="OVERHEIDop.versieInformatie"/>
  </office:meta>
</office:document-meta>
</file>