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estuurde boringen in en langs de N217 te Mijnsheerenland (501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drie gestuurde boringen ten behoeve van het leggen en hebben van elektriciteitskabels in en langs de provinciale weg N217, plaatselijk bekend als Provincialeweg, tussen 19.52 en 20.79 (noordzijde), te Mijnsheeren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5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gestuurde boringen in en langs de N217 te Mijnsheerenland (50128)</meta:user-defined>
    <meta:user-defined meta:name="DCTERMS.W3CDTF/DCTERMS.available">2024-07-22</meta:user-defined>
    <meta:user-defined meta:name="DCTERMS.W3CDTF/OVERHEIDop.jaargang">2024</meta:user-defined>
    <meta:user-defined meta:name="OVERHEIDop.publicationIssue">11029</meta:user-defined>
    <meta:user-defined meta:name="OVERHEIDop.PrbID/DC.identifier">prb-2024-11029</meta:user-defined>
    <meta:user-defined meta:name="OVERHEIDop.versieInformatie"/>
  </office:meta>
</office:document-meta>
</file>