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oor de aanpassingen van de hoofdleidingbrug naar bottelarij 2 ten behoeve van het aanleggen en gebruiken van een nieuw warmwaterdistributienetwerk aan de Burgemeester Smeetsweg 1 te Zoeterwoude</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Gedeputeerde Staten van Zuid-Holland maken bekend dat de volgende omgevingsvergunning is verleend. Gedeputeerde Staten van Zuid-Holland geeft hiermee toestemming voor De aanpassingen van de hoofdleidingbrug naar bottelarij 2 ten behoeve van het aanleggen en gebruiken van een nieuw warmwaterdistributienetwerk aan de Burgemeester Smeetsweg 1, 2382 PH te Zoeterwoude.</text:p>
            <text:p text:style-name="common-al"/>
            <text:p text:style-name="common-al">Aangevraagde activiteit(en)  : Bouwen en Omgevingsplanactiviteit</text:p>
            <text:p text:style-name="common-al">Toelichting en uitleg over activiteit : De aanpassingen van de hoofdleidingbrug naar bottelarij 2 ten behoeve van        het aanleggen en gebruiken van een nieuw warmwaterdistributienetwerk</text:p>
            <text:p text:style-name="common-al">Aanvraagdatum    : 18 april 2024</text:p>
            <text:p text:style-name="common-al">Besluitdatum    : 18 juli 2024</text:p>
            <text:p text:style-name="common-al">Bekendmaking    : 18 juli 2024</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30 augustus 2024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een bedrag aan de rechtbank verschuldigd.</text:p>
            <text:p text:style-name="common-al"/>
            <text:p text:style-name="common-al"/>
            <text:p text:style-name="common-al"/>
            <text:p text:style-name="common-al"/>
            <text:p text:style-name="common-al"/>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2550878 en het verzoeknummer: 2024041800833.</text:p>
            <text:p text:style-name="common-al">Voor de betreffende documenten met betrekking tot deze procedure kunt u op bijgaande link klikken:</text:p>
            <text:p text:style-name="last-al">
            <text:a xlink:href="https://loket.dcmr.nl/mozard/!suite92.scherm1007?mObj=9222657" xlink:type="simple">https://loket.dcmr.nl/mozard/!suite92.scherm1007?mObj=9222657</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028</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028</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028</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550878</meta:user-defined>
    <meta:user-defined meta:name="DCTERMS.abstract">GS hebben omgevingsvergunning verleend inzake aanpassingen hoofdleidingbrug naar bottelarij 2 tbv aanleg en gebruik nieuw warmwaterdistributienetwerk. </meta:user-defined>
    <dc:language>nl</dc:language>
    <meta:user-defined meta:name="OVERHEIDop.locatietype/OVERHEIDop.gebiedsmarkering">Weg</meta:user-defined>
    <meta:user-defined meta:name="DC.title">Kennisgeving toestemming voor de aanpassingen van de hoofdleidingbrug naar bottelarij 2 ten behoeve van het aanleggen en gebruiken van een nieuw warmwaterdistributienetwerk aan de Burgemeester Smeetsweg 1 te Zoeterwoude</meta:user-defined>
    <meta:user-defined meta:name="DCTERMS.W3CDTF/DCTERMS.available">2024-07-22</meta:user-defined>
    <meta:user-defined meta:name="DCTERMS.W3CDTF/OVERHEIDop.jaargang">2024</meta:user-defined>
    <meta:user-defined meta:name="OVERHEIDop.publicationIssue">11028</meta:user-defined>
    <meta:user-defined meta:name="OVERHEIDop.PrbID/DC.identifier">prb-2024-11028</meta:user-defined>
    <meta:user-defined meta:name="OVERHEIDop.versieInformatie"/>
  </office:meta>
</office:document-meta>
</file>