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L.W.J. Meuleberg Recycling B.V., Binnenhavenweg 2, 6171DX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wijziging transporten, opslag,vloeistofdichte verharding en afwatering/riolering</text:p>
            <text:p text:style-name="common-al">Locatie: L.W.J. Meuleberg Recycling B.V., Binnenhavenweg 2, 6171DX Stein </text:p>
            <text:p text:style-name="common-al">Datum besluit: 18 juli 2024</text:p>
            <text:p text:style-name="common-al">Zaaknummer: 2023-015431</text:p>
            <text:p text:style-name="common-al">Het besluit is ten opzichte van het ontwerpbesluit ambtelijk gewijzigd.</text:p>
            <text:p text:style-name="common-al">
            <text:span text:style-name="nadrukvet">Inzage </text:span>
          </text:p>
            <text:p text:style-name="common-al">Het besluit en de bijbehorende stukken liggen digitaal ter inzage van 24 juli 2024 t/m 4 september 2024 op www.officielebekendmakingen.nl.</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25 juli 2024 t/m 4 september 2024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02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2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2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023-015431</meta:user-defined>
    <meta:user-defined meta:name="DCTERMS.abstract">Provincie Limburg, omgevingsvergunning L.W.J. Meuleberg Recycling B.V., Binnenhavenweg 2, 6171DX Stein</meta:user-defined>
    <dc:language>nl</dc:language>
    <meta:user-defined meta:name="OVERHEIDop.locatietype/OVERHEIDop.gebiedsmarkering">Adres</meta:user-defined>
    <meta:user-defined meta:name="DC.title">Provincie Limburg, omgevingsvergunning L.W.J. Meuleberg Recycling B.V., Binnenhavenweg 2, 6171DX Stein</meta:user-defined>
    <meta:user-defined meta:name="OVERHEIDop.datumEindeReactietermijn">2024-09-05</meta:user-defined>
    <meta:user-defined meta:name="OVERHEIDop.TilID/OVERHEIDop.terinzageleggingOP">til-2024-22446</meta:user-defined>
    <meta:user-defined meta:name="DCTERMS.W3CDTF/DCTERMS.available">2024-07-23</meta:user-defined>
    <meta:user-defined meta:name="DCTERMS.W3CDTF/OVERHEIDop.jaargang">2024</meta:user-defined>
    <meta:user-defined meta:name="OVERHEIDop.externeBijlage">Omgevingsvergunning 2023-015431|exb-2024-29265</meta:user-defined>
    <meta:user-defined meta:name="OVERHEIDop.publicationIssue">11026</meta:user-defined>
    <meta:user-defined meta:name="OVERHEIDop.PrbID/DC.identifier">prb-2024-11026</meta:user-defined>
    <meta:user-defined meta:name="OVERHEIDop.versieInformatie"/>
  </office:meta>
</office:document-meta>
</file>