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106 Rijen - Z/227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Verduurzamingswerkzaamheden</text:p>
            <text:p text:style-name="common-al">Locatie: Diverse woningen aan de Nassaulaan en Hilsondishof te Rijen </text:p>
            <text:p text:style-name="common-al">Zaaknummer: Z/227453 </text:p>
            <text:p text:style-name="common-al">Activiteit: Flora- en fauna-activiteit </text:p>
            <text:p text:style-name="common-al">Datum ontvangen: 15 juli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4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Leystromen, Cluster 1106 Rijen - Z/227453</meta:user-defined>
    <meta:user-defined meta:name="DCTERMS.W3CDTF/DCTERMS.available">2024-07-22</meta:user-defined>
    <meta:user-defined meta:name="DCTERMS.W3CDTF/OVERHEIDop.jaargang">2024</meta:user-defined>
    <meta:user-defined meta:name="OVERHEIDop.publicationIssue">11024</meta:user-defined>
    <meta:user-defined meta:name="OVERHEIDop.PrbID/DC.identifier">prb-2024-11024</meta:user-defined>
    <meta:user-defined meta:name="OVERHEIDop.versieInformatie"/>
  </office:meta>
</office:document-meta>
</file>