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warmtenetleidingen en het maken van HDD-boringen, in en langs de parallelweg van de N220 Maasdijk, tussen km 3.860 en 4.900, zuidwestzijde, te ’s-Gravenzande (432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warmtenetleidingen en het maken van HDD-boringen, in en langs de parallelweg van de provinciale weg N220, plaatselijk bekend als Maasdijk, tussen km 3.860 en 4.90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48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warmtenetleidingen en het maken van HDD-boringen, in en langs de parallelweg van de N220 Maasdijk, tussen km 3.860 en 4.900, zuidwestzijde, te ’s-Gravenzande (43201)</meta:user-defined>
    <meta:user-defined meta:name="DCTERMS.W3CDTF/DCTERMS.available">2024-07-22</meta:user-defined>
    <meta:user-defined meta:name="DCTERMS.W3CDTF/OVERHEIDop.jaargang">2024</meta:user-defined>
    <meta:user-defined meta:name="OVERHEIDop.publicationIssue">11023</meta:user-defined>
    <meta:user-defined meta:name="OVERHEIDop.PrbID/DC.identifier">prb-2024-11023</meta:user-defined>
    <meta:user-defined meta:name="OVERHEIDop.versieInformatie"/>
  </office:meta>
</office:document-meta>
</file>