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Leystromen, Cluster 2209 Moergestel - Z/2274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 </text:p>
            <text:p text:style-name="common-al">Voor: Verduurzamingswerkzaamheden</text:p>
            <text:p text:style-name="common-al">Locatie: Diverse woningen aan de Burgemeester Maeijerstraat en Pastoor van den Bogaardstraat, Moergestel </text:p>
            <text:p text:style-name="common-al">Zaaknummer: Z/227496 </text:p>
            <text:p text:style-name="common-al">Activiteit: Flora- en fauna-activiteit </text:p>
            <text:p text:style-name="common-al">Datum ontvangen: 15 juli 2024 </text:p>
            <text:p text:style-name="common-al">Op een aangevraagde omgevingsvergunning kunt u niet reageren. </text:p>
            <text:p text:style-name="common-al">Inzage en inlichtingen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022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02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02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749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Noord-Brabant – Omgevingsvergunning aangevraagd – Leystromen, Cluster 2209 Moergestel - Z/227496</meta:user-defined>
    <meta:user-defined meta:name="DCTERMS.W3CDTF/DCTERMS.available">2024-07-22</meta:user-defined>
    <meta:user-defined meta:name="DCTERMS.W3CDTF/OVERHEIDop.jaargang">2024</meta:user-defined>
    <meta:user-defined meta:name="OVERHEIDop.publicationIssue">11022</meta:user-defined>
    <meta:user-defined meta:name="OVERHEIDop.PrbID/DC.identifier">prb-2024-11022</meta:user-defined>
    <meta:user-defined meta:name="OVERHEIDop.versieInformatie"/>
  </office:meta>
</office:document-meta>
</file>