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Holding B.V., Groeneweg 1, 6019 RE 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en bouw</text:p>
            <text:p text:style-name="common-al">Locatie:  Wessem Holding B.V., Groeneweg 1, 6019 RE Wessem Datum besluit:  18 juli 2024</text:p>
            <text:p text:style-name="common-al">Zaaknummer:  Z2023-00001347</text:p>
            <text:p text:style-name="common-al">Het besluit is ten opzichte van het ontwerpbesluit ambtelijk gewijzigd.</text:p>
            <text:p text:style-name="common-al">
            <text:span text:style-name="nadrukvet">Inzage </text:span>
          </text:p>
            <text:p text:style-name="common-al">Het besluit en de bijbehorende stukken liggen digitaal ter inzage van 24 juli 2024 t/m 4 septem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5 juli 2024 t/m 4 sept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1347</meta:user-defined>
    <meta:user-defined meta:name="DCTERMS.abstract">Provincie Limburg, omgevingsvergunning Wessem Holding B.V., Groeneweg 1, 6019 RE Wessem</meta:user-defined>
    <dc:language>nl</dc:language>
    <meta:user-defined meta:name="OVERHEIDop.locatietype/OVERHEIDop.gebiedsmarkering">Adres</meta:user-defined>
    <meta:user-defined meta:name="DC.title">Provincie Limburg, omgevingsvergunning Wessem Holding B.V., Groeneweg 1, 6019 RE Wessem</meta:user-defined>
    <meta:user-defined meta:name="OVERHEIDop.datumEindeReactietermijn">2024-09-05</meta:user-defined>
    <meta:user-defined meta:name="OVERHEIDop.TilID/OVERHEIDop.terinzageleggingOP">til-2024-22439</meta:user-defined>
    <meta:user-defined meta:name="DCTERMS.W3CDTF/DCTERMS.available">2024-07-23</meta:user-defined>
    <meta:user-defined meta:name="DCTERMS.W3CDTF/OVERHEIDop.jaargang">2024</meta:user-defined>
    <meta:user-defined meta:name="OVERHEIDop.externeBijlage">Omgevingsvergunning Z2023-00001347|exb-2024-29241</meta:user-defined>
    <meta:user-defined meta:name="OVERHEIDop.publicationIssue">11021</meta:user-defined>
    <meta:user-defined meta:name="OVERHEIDop.PrbID/DC.identifier">prb-2024-11021</meta:user-defined>
    <meta:user-defined meta:name="OVERHEIDop.versieInformatie"/>
  </office:meta>
</office:document-meta>
</file>