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leggen van een LS-kabel in de N346, provinciale weg grens Gelderland - Hengelo, tussen hectometerpunten 30.600 en 30.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4 ontvingen wij een aanvraag voor het leggen van een LS-kabel in de N346, provinciale weg grens Gelderland - Hengelo, tussen hectometerpunten 30.600 en 30.865. Gedeputeerde Staten hebben besloten dat de Vergunning kabels of leidingen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 sept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02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2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2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213</meta:user-defined>
    <meta:user-defined meta:name="DCTERMS.abstract">Betreft: Besluit op aanvraag op locatie in de N346, provinciale weg grens Gelderland - Hengelo, tussen hectometerpunten 30.600 en 30.865</meta:user-defined>
    <dc:language>nl</dc:language>
    <meta:user-defined meta:name="OVERHEIDop.locatietype/OVERHEIDop.gebiedsmarkering">Vlak</meta:user-defined>
    <meta:user-defined meta:name="DC.title">Kennisgeving besluit op een aanvraag voor het leggen van een LS-kabel in de N346, provinciale weg grens Gelderland - Hengelo, tussen hectometerpunten 30.600 en 30.865</meta:user-defined>
    <meta:user-defined meta:name="DCTERMS.W3CDTF/DCTERMS.available">2024-07-22</meta:user-defined>
    <meta:user-defined meta:name="DCTERMS.W3CDTF/OVERHEIDop.jaargang">2024</meta:user-defined>
    <meta:user-defined meta:name="OVERHEIDop.publicationIssue">11020</meta:user-defined>
    <meta:user-defined meta:name="OVERHEIDop.PrbID/DC.identifier">prb-2024-11020</meta:user-defined>
    <meta:user-defined meta:name="OVERHEIDop.versieInformatie"/>
  </office:meta>
</office:document-meta>
</file>