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Erlecomsedam 34, Ooij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aanvraag om vergunning op grond van de Wet natuurbescherming ontvangen voor een woningbouwproject aan de Erlecomsedam 34, te Ooij. Deze aanvraag is behandeld onder toepassing van artikel 3.30, lid 1 sub b van de Wet ruimtelijke ordening (gemeentelijke coördinatieregeling) ten behoeve van de realisatie van de woningbouwontwikkeling aan de Erlecomsedam in Ooij. Dit artikel maakt het mogelijk om de procedure van het bestemmingsplan gelijktijdig te laten verlopen met die van de benodigde natuurvergunningen. </text:p>
            <text:p text:style-name="common-al">Met toepassing van het coördinatiebesluit op grond van artikel 3.30 e.v. van de Wet ruimtelijke ordening en afdeling 3.4 van de Algemene wet bestuursrecht worden de volgende vastgestelde besluiten met de daarop betrekking hebbende stukken gelijktijdig ter inzage gelegd:</text:p>
            <text:p text:style-name="common-al">1. het door de raad van Berg en Dal op 4 juli 2024 gewijzigd vastgestelde bestemmingsplan 'Erlecomsedam, Ooij'; en</text:p>
            <text:p text:style-name="common-al">2.  de door het college van gedeputeerde staten van de provincie Gelderland op 28 juni 2024 verleende  natuurvergunning als bedoeld in artikel 2.7 lid 2 Wet natuurbescherming.</text:p>
            <text:p text:style-name="common-al">De vergunning is verleend.</text:p>
            <text:p text:style-name="common-al">
            <text:span text:style-name="nadrukvet">Mogelijkheid van inzien</text:span>
          </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1886.</text:p>
            <text:p text:style-name="common-al">
            <text:span text:style-name="nadrukvet">Beroep</text:span>
          </text:p>
            <text:p text:style-name="common-al">Belanghebbenden die een zienswijze hebben ingediend kunnen tijdens de inzagetermijn beroep indienen. Vermeld bij een zienswijze het zaaknummer 2023-001886. Onderaan het besluit leest u hier meer over.</text:p>
            <text:p text:style-name="common-al">
            <text:span text:style-name="nadrukvet">Wilt u meer weten?</text:span>
          </text:p>
            <text:p text:style-name="common-al">Bel het Provincieloket, telefoonnummer 026 359 99 99 en vermeld zaaknummer 2023-016374.</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01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1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1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natuurbescherming, locatie Erlecomsedam 34, Ooij</meta:user-defined>
    <meta:user-defined meta:name="OVERHEIDop.datumEindeReactietermijn">2024-09-02</meta:user-defined>
    <meta:user-defined meta:name="OVERHEIDop.TilID/OVERHEIDop.terinzageleggingOP">til-2024-22364</meta:user-defined>
    <meta:user-defined meta:name="DCTERMS.W3CDTF/DCTERMS.available">2024-07-18</meta:user-defined>
    <meta:user-defined meta:name="DCTERMS.W3CDTF/OVERHEIDop.jaargang">2024</meta:user-defined>
    <meta:user-defined meta:name="OVERHEIDop.publicationIssue">11018</meta:user-defined>
    <meta:user-defined meta:name="OVERHEIDop.PrbID/DC.identifier">prb-2024-11018</meta:user-defined>
    <meta:user-defined meta:name="OVERHEIDop.versieInformatie"/>
  </office:meta>
</office:document-meta>
</file>