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een amfitheater om buiten activiteiten te stimuleren aan Fritz Polakpad -nabij- Montessorilaan 1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realiseren van een amfitheater om buiten activiteiten te stimuleren aan Fritz Polakpad -nabij- Montessorilaan 10 Nijmegen. De aanvraag is bekend onder zaaknummer W.Z23.109398.01.</text:p>
            <text:p text:style-name="common-al"/>
            <text:p text:style-name="common-al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common-al">Wilt u de documenten over het ontwerpbesluit bekijken?</text:p>
            <text:p text:style-name="common-al">Het ontwerpbesluit en de bijbehorende stukken liggen vanaf 23 jul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 - 751 77 00. Noem bij het maken van een afspraak het zaaknummer W.Z23.109398.01.</text:p>
            <text:p text:style-name="common-al"/>
            <text:p text:style-name="common-al">Wilt u reageren op het ontwerpbesluit?</text:p>
            <text:p text:style-name="common-al">U kunt mondeling of schriftelijk reageren op het ontwerpbesluit. Dit heet het indienen van een zienswijze. Dit kan binnen zes weken die ingaan vanaf 23 juli 2024.</text:p>
            <text:p text:style-name="common-al">Schriftelijke zienswijzen kunt u sturen naar de Omgevingsdienst Regio Nijmegen, Postbus 1603, 6501 BP Nijmegen, of naar omgevingsloket@odrn.nl. Noem altijd het zaaknummer W.Z23.10939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Meer informatie</text:p>
            <text:p text:style-name="common-al">Voor informatie over het bekijken van de documenten of andere vragen kunt u bellen naar de Omgevingsdienst Regio Nijmegen via telefoonnummer 024 - 751 77 00. U kunt ook mailen naar omgevingsloket@odrn.nl. Vermeld hierbij het zaaknummer W.Z23.109398.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realiseren van een amfitheater om buiten activiteiten te stimuleren aan Fritz Polakpad -nabij- Montessorilaan 10 Nijmegen</meta:user-defined>
    <meta:user-defined meta:name="OVERHEIDop.datumEindeReactietermijn">2024-09-02</meta:user-defined>
    <meta:user-defined meta:name="OVERHEIDop.terinzageleggingBG">https://www.odregionijmegen.nl/vergunningenpagina/W.Z23.109398.01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17</meta:user-defined>
    <meta:user-defined meta:name="OVERHEIDop.PrbID/DC.identifier">prb-2024-11017</meta:user-defined>
    <meta:user-defined meta:name="OVERHEIDop.versieInformatie"/>
  </office:meta>
</office:document-meta>
</file>