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nadere regels Versnelling natuurinclusief isol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zijn van plan nadere regels Versnelling natuurinclusief isoleren op te stellen. Hiervoor hebben Gedeputeerde staten op 9 juli 2024, nadere regels Versnelling natuurinclusief isoleren in ontwerp vastgesteld.</text:p>
            <text:p text:style-name="common-al">U mag hierop reageren. Dit heet het indienen van een zienswijze.</text:p>
            <text:p text:style-name="common-al">Deze ontwerp nadere regels zijn bedoeld om subsidieverlening mogelijk te maken aan gemeenten in Flevoland. De subsidie is bedoeld voor het bevorderen activiteiten gericht op het voorbereiden opstellen, implementeren, uitvoeren of monitoren van soortenmanagementplannen die ten minste het stedelijk gebied van de gemeente beslaan, op een manier die naar het oordeel van het college bijdraagt aan een doelmatige versnelling van de isolatie van gebouwen gaan uitvoeren. Daarnaast heeft de regeling tot doel om te bevorderen dat gemeenten in Flevoland alternatieven verblijfplaatsen realiseren.</text:p>
            <text:p text:style-name="common-al">
            <text:span text:style-name="nadrukvet">Reageren</text:spa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text:p>
            <text:p text:style-name="common-al">
            <text:span text:style-name="nadrukvet">Zienswijze indienen</text:span>
          </text:p>
            <text:p text:style-name="common-al">Het indienen van een zienswijze kan tot en met zes weken na deze publicatie. Provincie Flevoland gebruikt de ingediende zienswijzen bij het definitieve besluit over de Nadere regels Versnelling natuurinclusief isoleren.</text:p>
            <text:p text:style-name="common-al">We ontvangen uw zienswijze het liefst per e-mail: <text:a xlink:href="mailto:info@flevoland.nl" xlink:type="simple"><text:span text:style-name="nadrukondlijn">info@flevoland.nl</text:span></text:a>. Per brief reageren mag ook. Vermeld altijd het onderwerp: Ontwerp nadere regels Versnelling natuurinclusief isoleren.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01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3/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op.referentienummer">3277472</meta:user-defined>
    <dc:language>nl</dc:language>
    <meta:user-defined meta:name="OVERHEIDop.locatietype/OVERHEIDop.gebiedsmarkering">Provincie</meta:user-defined>
    <meta:user-defined meta:name="DC.title">Ontwerp nadere regels Versnelling natuurinclusief isoleren</meta:user-defined>
    <meta:user-defined meta:name="OVERHEIDop.datumEindeReactietermijn">2024-09-04</meta:user-defined>
    <meta:user-defined meta:name="OVERHEIDop.TilID/OVERHEIDop.terinzageleggingOP">til-2024-22426</meta:user-defined>
    <meta:user-defined meta:name="DCTERMS.W3CDTF/DCTERMS.available">2024-07-23</meta:user-defined>
    <meta:user-defined meta:name="DCTERMS.W3CDTF/OVERHEIDop.jaargang">2024</meta:user-defined>
    <meta:user-defined meta:name="OVERHEIDop.publicationIssue">11015</meta:user-defined>
    <meta:user-defined meta:name="OVERHEIDop.PrbID/DC.identifier">prb-2024-11015</meta:user-defined>
    <meta:user-defined meta:name="OVERHEIDop.versieInformatie"/>
  </office:meta>
</office:document-meta>
</file>