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aanleg en in gebruikname van 2 strandpaviljoens en 80 strandhuisjes op het strand van Petten (project Kustzone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de gemeente Schagen voor de aanleg en in gebruikname van 2 strandpaviljoens en 80 strandhuisjes op het strand van Petten (project Kustzone Petten).</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last-al">(OD NHN) via 088-10 21 300. Wij verzoeken u hierbij het zaaknummer OD.351072/DMS3510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1072 </meta:user-defined>
    <dc:language>nl</dc:language>
    <meta:user-defined meta:name="OVERHEIDop.locatietype/OVERHEIDop.gebiedsmarkering">Vlak</meta:user-defined>
    <meta:user-defined meta:name="DC.title">Wet Natuurbescherming Ontwerpbesluit aanleg en in gebruikname van 2 strandpaviljoens en 80 strandhuisjes op het strand van Petten (project Kustzone Petten).</meta:user-defined>
    <meta:user-defined meta:name="OVERHEIDop.datumEindeReactietermijn">2024-09-03</meta:user-defined>
    <meta:user-defined meta:name="OVERHEIDop.TilID/OVERHEIDop.terinzageleggingOP">til-2024-22422</meta:user-defined>
    <meta:user-defined meta:name="DCTERMS.W3CDTF/DCTERMS.available">2024-07-22</meta:user-defined>
    <meta:user-defined meta:name="DCTERMS.W3CDTF/OVERHEIDop.jaargang">2024</meta:user-defined>
    <meta:user-defined meta:name="OVERHEIDop.externeBijlage">Besluit|exb-2024-29230</meta:user-defined>
    <meta:user-defined meta:name="OVERHEIDop.publicationIssue">11014</meta:user-defined>
    <meta:user-defined meta:name="OVERHEIDop.PrbID/DC.identifier">prb-2024-11014</meta:user-defined>
    <meta:user-defined meta:name="OVERHEIDop.versieInformatie"/>
  </office:meta>
</office:document-meta>
</file>