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aangevraagde vergunning gebiedsbescherming -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de aangevraagde vergunning met zaaknummer Z2022-00000033 af te wijzen omdat er geen sprake is van een vergunningplicht.</text:p>
            <text:p text:style-name="common-al">
            <text:span text:style-name="nadrukvet">Inwerkingtreding</text:span>
          </text:p>
            <text:p text:style-name="common-al">Vanaf de dag nadat dit besluit aan de aanvrager bekend gemaakt is, treedt dit besluit in werking. </text:p>
            <text:p text:style-name="common-al">
            <text:span text:style-name="nadrukvet">Beroep indienen </text:span>
          </text:p>
            <text:p text:style-name="common-al">Binnen 6 weken na publicatiedatum van dit besluit kunnen de volgende partijen bij de rechtbank beroep indienen tegen het definitieve besluit: </text:p>
            <text:list text:style-name="id1-3-2-1-1-6">
              <text:list-item text:style-override="id1-3-2-1-1-6-1">
                <text:number>•</text:number>
                <text:p text:style-name="al"/>
                <text:p text:style-name="al">Belanghebbenden; </text:p>
              </text:list-item>
              <text:list-item text:style-override="id1-3-2-1-1-6-2">
                <text:number>•</text:number>
                <text:p text:style-name="al"/>
                <text:p text:style-name="al">Niet-belanghebbenden die op tijd hun zienswijze op het ontwerpbesluit ingediend hebben; of  </text:p>
              </text:list-item>
              <text:list-item text:style-override="id1-3-2-1-1-6-3">
                <text:number>•</text:number>
                <text:p text:style-name="al"/>
                <text:p text:style-name="al">Niet-belanghebbenden die geen zienswijze ingediend hebben, maar die dat redelijkerwijs niet verweten kan worden.   </text:p>
              </text:list-item>
            </text:list>
            <text:p text:style-name="common-al">Meer informatie over de beroepsprocedure vindt u op <text:a xlink:href="http://www.rechtspraak.nl/" xlink:type="simple">www.rechtspraak.nl</text:a>.   </text:p>
            <text:p text:style-name="common-al">
            <text:span text:style-name="nadrukvet">Voorlopige voorziening</text:span>
          </text:p>
            <text:p text:style-name="common-al">Let op: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Meer informatie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text:p>
            <text:p text:style-name="last-al">Wanneer u contact opneemt, geef dan het zaaknummer door (dit vindt u in de eerste alinea van deze kennisgeving). Dan kan de provincie Utrecht u zo snel mogelijk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2-00000033</meta:user-defined>
    <meta:user-defined meta:name="DCTERMS.abstract">Betreft: besluit op locatie Grote Wade 45 Nieuwegein</meta:user-defined>
    <dc:language>nl</dc:language>
    <meta:user-defined meta:name="OVERHEIDop.locatietype/OVERHEIDop.gebiedsmarkering">Punt</meta:user-defined>
    <meta:user-defined meta:name="DC.title">Besluit aangevraagde vergunning gebiedsbescherming - Grote Wade 45 in Nieuwegein</meta:user-defined>
    <meta:user-defined meta:name="OVERHEIDop.datumEindeReactietermijn">2024-09-02</meta:user-defined>
    <meta:user-defined meta:name="OVERHEIDop.terinzageleggingBG">https://jeleefomgeving.nl/inzien/001797864/003d1a92-44ee-11ef-a338-0050560122a3</meta:user-defined>
    <meta:user-defined meta:name="DCTERMS.W3CDTF/DCTERMS.available">2024-07-22</meta:user-defined>
    <meta:user-defined meta:name="DCTERMS.W3CDTF/OVERHEIDop.jaargang">2024</meta:user-defined>
    <meta:user-defined meta:name="OVERHEIDop.publicationIssue">11011</meta:user-defined>
    <meta:user-defined meta:name="OVERHEIDop.PrbID/DC.identifier">prb-2024-11011</meta:user-defined>
    <meta:user-defined meta:name="OVERHEIDop.versieInformatie"/>
  </office:meta>
</office:document-meta>
</file>