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PZH-2024-856398825 (DOS-2023-0003516), houdende wijziging van de Subsidieregeling molens Zuid-Holland 201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text:p>
            <text:p text:style-name="al"/>
            <text:list text:style-name="id1-3-2-1-1-7">
              <text:list-item text:style-override="id1-3-2-1-1-7-1">
                <text:number>-</text:number>
                <text:p text:style-name="al">het wenselijk is het behoud en het draaien van molens te stimuleren;</text:p>
              </text:list-item>
              <text:list-item text:style-override="id1-3-2-1-1-7-2">
                <text:number>-</text:number>
                <text:p text:style-name="al">het noodzakelijk is om deze subsidieregeling aan te passen aan enkele veranderde omstandigheden;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Subsidieregeling molens Zuid-Holland 2013 wordt als volgt gewijzigd:</text:p>
            <text:p text:style-name="al"/>
            <text:p text:style-name="al">A</text:p>
            <text:p text:style-name="al"/>
            <text:p text:style-name="al">Artikel 6 komt te luiden:</text:p>
            <text:p text:style-name="al"/>
            <text:p text:style-name="al">
            <text:span text:style-name="nadrukvet">Artikel 6</text:span>
          </text:p>
            <text:p text:style-name="al">De hoogte van de subsidie wordt bepaald door het aantal per kalenderjaar gerealiseerde asomwentelingen volgens de volgende tabel:</text:p>
            <text:p text:style-name="al"/>
            <text:p text:style-name="al">0 t/m 59.999: nihil</text:p>
            <text:p text:style-name="al">60.000 t/m 79.999: € 255,00</text:p>
            <text:p text:style-name="al">80.000 t/m 99.999: € 325,00</text:p>
            <text:p text:style-name="al">100.000 t/m 119.999: € 370,00</text:p>
            <text:p text:style-name="al">120.000 t/m 149.999: € 460,00</text:p>
            <text:p text:style-name="al">150.000 t/m 199.999: € 505,00</text:p>
            <text:p text:style-name="al">200.000 t/m 299.999: € 595,00</text:p>
            <text:p text:style-name="al">300.000 en meer: € 630,00</text:p>
            <text:p text:style-name="al"/>
            <text:p text:style-name="al">B</text:p>
            <text:p text:style-name="al"/>
            <text:p text:style-name="al">In artikel 14, tweede lid, wordt “€ 60.000,00” vervangen door “€ 72.500,00”</text:p>
            <text:p text:style-name="al"/>
            <text:p text:style-name="al">C</text:p>
            <text:p text:style-name="al"/>
            <text:p text:style-name="al">Artikel 15 wordt als volgt gewijzigd:</text:p>
            <text:p text:style-name="al"/>
            <text:list text:style-name="id1-3-2-2-1-29">
              <text:list-item text:style-override="id1-3-2-2-1-29-1">
                <text:number>1.</text:number>
                <text:p text:style-name="al">Het eerste lid wordt als volgt gewijzigd:</text:p>
                <text:list text:style-name="id1-3-2-2-1-29-1-3">
                  <text:list-item text:style-override="id1-3-2-2-1-29-1-3-1">
                    <text:number>a.</text:number>
                    <text:p text:style-name="al">“38%” wordt vervangen door “37%”</text:p>
                  </text:list-item>
                  <text:list-item text:style-override="id1-3-2-2-1-29-1-3-2">
                    <text:number>b.</text:number>
                    <text:p text:style-name="al">“of standerdmolen” vervalt</text:p>
                  </text:list-item>
                  <text:list-item text:style-override="id1-3-2-2-1-29-1-3-3">
                    <text:number>c.</text:number>
                    <text:p text:style-name="al">“ingaande met de aanvragen voor de periode 2020-2025. Voor de periodes van onderhoud voorafgaand hieraan blijft het 41%” vervalt</text:p>
                  </text:list-item>
                </text:list>
              </text:list-item>
              <text:list-item text:style-override="id1-3-2-2-1-29-2">
                <text:number>2.</text:number>
                <text:p text:style-name="al">Na het tweede lid wordt een lid toegevoegd, luidende:</text:p>
              </text:list-item>
              <text:list-item text:style-override="id1-3-2-2-1-29-3">
                <text:number>3.</text:number>
                <text:p text:style-name="al">De hoogte van de subsidie voor een standerdmolen bedraagt ten hoogste 97% van de subsidiabele kosten.</text:p>
              </text:list-item>
            </text:list>
            <text:p text:style-name="al">D</text:p>
            <text:p text:style-name="al"/>
            <text:p text:style-name="al">Artikel 17 komt te luiden:</text:p>
            <text:p text:style-name="al"/>
            <text:p text:style-name="al">
            <text:span text:style-name="nadrukvet">Artikel 17</text:span>
          </text:p>
            <text:p text:style-name="al">Een subsidieontvanger die door de Rijksdienst voor het Cultureel Erfgoed is aangewezen als professionele organisatie voor monumentenbehoud en die subsidie ontvangt als bedoeld in artikel 10, wordt toegestaan zelf te bepalen hoe de besteding van het totale subsidiebedrag wordt verdeeld over deze molens.</text:p>
            <text:p text:style-name="al"/>
            <text:p text:style-name="al">E</text:p>
            <text:p text:style-name="al"/>
            <text:p text:style-name="al">In artikel 24, eerste lid, sub a wordt “€ 15.000,00” vervangen door “€ 25.000,00”.</text:p>
            <text:p text:style-name="al"/>
            <text:p text:style-name="al">F</text:p>
            <text:p text:style-name="al"/>
            <text:p text:style-name="al">Artikel 27 wordt als volgt gewijzigd:</text:p>
            <text:p text:style-name="al"/>
            <text:list text:style-name="id1-3-2-2-1-45">
              <text:list-item text:style-override="id1-3-2-2-1-45-1">
                <text:number>1.</text:number>
                <text:p text:style-name="al">In het eerste lid wordt “€ 48.000,00” vervangen door “€ 60.000,00”.</text:p>
              </text:list-item>
              <text:list-item text:style-override="id1-3-2-2-1-45-2">
                <text:number>2.</text:number>
                <text:p text:style-name="al">In het tweede lid wordt “€ 9.000,00” vervangen door “€ 15.000,00”.</text:p>
              </text:list-item>
            </text:list>
            <text:p text:style-name="al">G</text:p>
            <text:p text:style-name="al"/>
            <text:p text:style-name="al">Artikel 28 tweede lid komt te luiden: </text:p>
            <text:p text:style-name="al"/>
            <text:list text:style-name="id1-3-2-2-1-50">
              <text:list-item text:style-override="id1-3-2-2-1-50-1">
                <text:number>2.</text:number>
                <text:p text:style-name="al">Gedeputeerde Staten kennen voor de rangschikking, bedoeld in het eerste lid, de volgende punten toe:</text:p>
                <text:list text:style-name="id1-3-2-2-1-50-1-3">
                  <text:list-item text:style-override="id1-3-2-2-1-50-1-3-1">
                    <text:number>a.</text:number>
                    <text:p text:style-name="al">criterium a:</text:p>
                    <text:list text:style-name="id1-3-2-2-1-50-1-3-1-3">
                      <text:list-item text:style-override="id1-3-2-2-1-50-1-3-1-3-1">
                        <text:number>1°.</text:number>
                        <text:p text:style-name="al">indien de totale subsidiabele projectkosten gelijk zijn aan of groter dan € 82.500,00 en kleiner of gelijk aan € 100.000,00: 18 punten;</text:p>
                      </text:list-item>
                      <text:list-item text:style-override="id1-3-2-2-1-50-1-3-1-3-2">
                        <text:number>2°.</text:number>
                        <text:p text:style-name="al">indien de totale subsidiabele projectkosten gelijk zijn aan of groter dan € 75.000,00 en kleiner dan € 82.500,00: 15 punten;</text:p>
                      </text:list-item>
                      <text:list-item text:style-override="id1-3-2-2-1-50-1-3-1-3-3">
                        <text:number>3°.</text:number>
                        <text:p text:style-name="al">indien de totale subsidiabele projectkosten gelijk zijn aan of groter dan € 62.500,00 en kleiner dan € 75.000,00: 12 punten;</text:p>
                      </text:list-item>
                      <text:list-item text:style-override="id1-3-2-2-1-50-1-3-1-3-4">
                        <text:number>4°.</text:number>
                        <text:p text:style-name="al">indien de totale subsidiabele projectkosten gelijk zijn aan of groter dan € 50.000,00 en kleiner dan € 62.500,00: 9 punten;</text:p>
                      </text:list-item>
                      <text:list-item text:style-override="id1-3-2-2-1-50-1-3-1-3-5">
                        <text:number>5°.</text:number>
                        <text:p text:style-name="al">indien de totale subsidiabele projectkosten gelijk zijn aan of groter dan € 37.500,00 en kleiner dan € 50.000,00: 6 punten;</text:p>
                      </text:list-item>
                      <text:list-item text:style-override="id1-3-2-2-1-50-1-3-1-3-6">
                        <text:number>6°.</text:number>
                        <text:p text:style-name="al">indien de totale subsidiabele projectkosten gelijk zijn aan of groter dan € 25.000,00 en kleiner dan € 37.500,00: 3 punten;</text:p>
                      </text:list-item>
                    </text:list>
                  </text:list-item>
                </text:list>
              </text:list-item>
            </text:list>
            <text:p text:style-name="al">H</text:p>
            <text:p text:style-name="al"/>
            <text:p text:style-name="al">Aan artikel 29 wordt een lid toegevoegd, luidende:</text:p>
            <text:p text:style-name="al"/>
            <text:list text:style-name="id1-3-2-2-1-55">
              <text:list-item text:style-override="id1-3-2-2-1-55-1">
                <text:number>2.</text:number>
                <text:p text:style-name="al">De uitvoeringstermijn als bedoeld in het eerste lid kan op daartoe strekkend gemotiveerd verzoek van de subsidieontvanger éénmalig met 6 maanden worden verlengd.</text:p>
              </text:list-item>
            </text:list>
            <text:p text:style-name="al">I</text:p>
            <text:p text:style-name="al"/>
            <text:p text:style-name="al">Artikel 31 komt te luiden:</text:p>
            <text:p text:style-name="al"/>
            <text:p text:style-name="al">
            <text:span text:style-name="nadrukvet">Artikel 31</text:span>
          </text:p>
            <text:p text:style-name="al">Het voorschot bedraagt 80% van het verleende bedrag.</text:p>
          </text:section>
          <text:section text:name="artikel_id1-3-2-2-2" text:style-name="artikel">
            <text:p text:style-name="artikel_kop_titel"><text:span text:style-name="artikel_kop_label">Artikel</text:span> <text:span text:style-name="artikel_kop_nr">II</text:span> </text:p>
            <text:p text:style-name="al">Op subsidies die voor inwerkingtreding van deze regeling zijn aangevraagd, blijft de Subsidieregeling molens 2013 zoals deze luidde tot inwerkingtreding van deze regeling van toepassing. </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blad waarin het wordt geplaatst en werkt ten aanzien van artikel I onder C 1, sub b en C 2 terug tot en met 1 september 2023.</text:p>
            <text:p text:style-name="al"/>
          </text:section>
        </text:section>
        <text:section text:name="regeling-sluiting_id1-3-2-3" text:style-name="regeling-sluiting">
          <text:section text:name="ondertekening_id1-3-2-3-1">
            <text:p><text:span text:style-name="functie">Den Haag, 9-7-2024</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M.E. van Leeuwen, </text:span></text:p>
            <text:p><text:span text:style-name="functie">plv. voorzitter </text:span></text:p>
          </text:section>
          <text:section text:name="ondertekening_id1-3-2-3-4">
            <text:p><text:span text:style-name="functie"/></text:p>
            <text:p><text:span text:style-name="functie">drs. M.J.A. van Bijnen MBA,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0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0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0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Zuid-Holland, art. 3</meta:user-defined>
    <meta:user-defined meta:name="OVERHEIDop.referentienummer">PZH-2024-856398825 </meta:user-defined>
    <meta:user-defined meta:name="DCTERMS.alternative">Subsidieregeling Molens Zuid-Holland 2013</meta:user-defined>
    <dc:language>nl</dc:language>
    <meta:user-defined meta:name="OVERHEIDop.locatietype/OVERHEIDop.gebiedsmarkering">Provincie</meta:user-defined>
    <meta:user-defined meta:name="DC.title">Besluit van Gedeputeerde Staten van de provincie Zuid-Holland van 18 juni 2013 houdende regels omtrent subsidie voor molens (Subsidieregeling Molens Zuid-Holland 2013)</meta:user-defined>
    <meta:user-defined meta:name="DCTERMS.W3CDTF/DCTERMS.available">2024-07-22</meta:user-defined>
    <meta:user-defined meta:name="DCTERMS.W3CDTF/OVERHEIDop.jaargang">2024</meta:user-defined>
    <meta:user-defined meta:name="OVERHEIDop.publicationIssue">11008</meta:user-defined>
    <meta:user-defined meta:name="OVERHEIDop.betreftRegeling">CVDR298759_8</meta:user-defined>
    <meta:user-defined meta:name="xs:date/OVERHEIDop.startdatum">2024-07-20</meta:user-defined>
    <meta:user-defined meta:name="OVERHEIDop.PrbID/DC.identifier">prb-2024-11008</meta:user-defined>
    <meta:user-defined meta:name="OVERHEIDop.versieInformatie"/>
  </office:meta>
</office:document-meta>
</file>