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oor het vervangen van drempels en plaatsen van aanduidingsborden langs de V77, provinciale vaarweg Almelo - De Haandrik, ter hoogte van hectometerpunten 30.185 en 30.4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4 ontvingen wij een aanvraag voor het vervangen van drempels en plaatsen van aanduidingsborden langs de V77, provinciale vaarweg Almelo - De Haandrik, ter hoogte van hectometerpunten 30.185 en 30.430. Gedeputeerde Staten hebben besloten dat de Vergunning activiteiten provinciale vaarwegen Omgevingswet wordt toegekend. 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 september 2024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007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00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007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3665</meta:user-defined>
    <meta:user-defined meta:name="DCTERMS.abstract">Betreft: Besluit op aanvraag op locatie langs de V77, provinciale vaarweg Almelo - De Haandrik, ter hoogte van hectometerpunten 30.185 en 30.430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een aanvraag voor het vervangen van drempels en plaatsen van aanduidingsborden langs de V77, provinciale vaarweg Almelo - De Haandrik, ter hoogte van hectometerpunten 30.185 en 30.430</meta:user-defined>
    <meta:user-defined meta:name="DCTERMS.W3CDTF/DCTERMS.available">2024-07-22</meta:user-defined>
    <meta:user-defined meta:name="DCTERMS.W3CDTF/OVERHEIDop.jaargang">2024</meta:user-defined>
    <meta:user-defined meta:name="OVERHEIDop.publicationIssue">11007</meta:user-defined>
    <meta:user-defined meta:name="OVERHEIDop.PrbID/DC.identifier">prb-2024-11007</meta:user-defined>
    <meta:user-defined meta:name="OVERHEIDop.versieInformatie"/>
  </office:meta>
</office:document-meta>
</file>