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ivierenland</text:p>
      <text:section text:name="regeling_id1-3-2" text:style-name="regeling">
        <text:section text:name="aanhef_id1-3-2-1" text:style-name="aanhef">
          <text:section text:name="preambule_id1-3-2-1-1" text:style-name="preambule">
            <text:p text:style-name="al">
            <text:span text:style-name="nadrukvet">De colleges van burgemeester en wethouders</text:span> van de gemeenten Buren, Culemborg, Maasdriel, Neder-Betuwe, Tiel, West Betuwe, West Maas en Waal en Zaltbommel en het college van Gedeputeerde Staten van de provincie Gelderland, ieder voor zover het hun bevoegdheden betreft;</text:p>
            <text:p text:style-name="al"/>
            <text:p text:style-name="al">
            <text:span text:style-name="nadrukvet">Overwegende dat:</text:span>
          </text:p>
            <text:list text:style-name="id1-3-2-1-1-4">
              <text:list-item text:style-override="id1-3-2-1-1-4-1">
                <text:number>-</text:number>
                <text:p text:style-name="al">De deelnemers bevoegdheden uit oefenen op grond van onder andere de Omgevingswet, waaronder bevoegdheden tot het beslissen op aanvragen om omgevingsvergunningen, het houden van toezicht en het beslissen over bestuursrechtelijke handhaving van wettelijke voorschriften.</text:p>
              </text:list-item>
              <text:list-item text:style-override="id1-3-2-1-1-4-2">
                <text:number>-</text:number>
                <text:p text:style-name="al">Naar aanleiding daarvan de colleges van alle Gelderse gemeenten en het college van gedeputeerde staten op 3 november 2009 een intentieverklaring hebben ondertekend waarin als uitgangspunten zijn opgenomen:</text:p>
                <text:list text:style-name="id1-3-2-1-1-4-2-3">
                  <text:list-item text:style-override="id1-3-2-1-1-4-2-3-1">
                    <text:number>o</text:number>
                    <text:p text:style-name="al">dat de op te richten omgevingsdiensten de vorm van een openbaar lichaam op grond van de Wet gemeenschappelijke regelingen krijgen;</text:p>
                  </text:list-item>
                  <text:list-item text:style-override="id1-3-2-1-1-4-2-3-2">
                    <text:number>o</text:number>
                    <text:p text:style-name="al">dat de omgevingsdiensten zelf geen beleidstaken uitvoeren en dat de bestuurlijke bevoegdheden door de bevoegde gezagen zelf moeten worden uitgevoerd;</text:p>
                  </text:list-item>
                  <text:list-item text:style-override="id1-3-2-1-1-4-2-3-3">
                    <text:number>o</text:number>
                    <text:p text:style-name="al">dat voor wat de omvang van het werkterrein van de omgevingsdiensten betreft de samenwerking wordt gebaseerd op de bestaande regionale samenwerkingsverbanden in Gelderland (de Gelderse maat);</text:p>
                  </text:list-item>
                </text:list>
              </text:list-item>
              <text:list-item text:style-override="id1-3-2-1-1-4-3">
                <text:number>-</text:number>
                <text:p text:style-name="al">De deelnemers in het licht van de Intentieverklaring gezamenlijk besloten hebben tot oprichting van een omgevingsdienst (regionale uitvoeringsdienst) die de juridische vorm heeft van een openbaar lichaam in de zin van de Wet gemeenschappelijke regelingen welke omgevingsdienst onderdeel is van een stelsel van omgevingsdiensten in de provincie Gelderland, waarbij bepaalde taken op bovenregionale schaal kunnen worden belegd.</text:p>
              </text:list-item>
              <text:list-item text:style-override="id1-3-2-1-1-4-4">
                <text:number>-</text:number>
                <text:p text:style-name="al">de vorming van een omgevingsdienst in verankerd in artikel 18.21 van de Omgevingswet</text:p>
              </text:list-item>
              <text:list-item text:style-override="id1-3-2-1-1-4-5">
                <text:number>-</text:number>
                <text:p text:style-name="al">de Wet gemeenschappelijke regelingen per 1 juli 2022 is gewijzigd met het oog op de versterking van de democratische legitimiteit van de gemeenschappelijke regelingen, waardoor het nodig is deze gemeenschappelijke regeling te wijzigen;</text:p>
              </text:list-item>
            </text:list>
            <text:p text:style-name="al">
            <text:span text:style-name="nadrukvet">Vastgesteld hebbende:</text:span>
          </text:p>
            <text:p text:style-name="al">de gemeenschappelijke regeling Omgevingsdienst Rivierenland, welke regeling in werking is getreden op 24 oktober 2012, een dag nadat zij in de Provinciale registers is ingeschreven;</text:p>
            <text:p text:style-name="al"/>
            <text:p text:style-name="al"/>
            <text:p text:style-name="al">
            <text:span text:style-name="nadrukvet">Gelet op</text:span>
          </text:p>
            <text:list text:style-name="id1-3-2-1-1-10">
              <text:list-item text:style-override="id1-3-2-1-1-10-1">
                <text:number>-</text:number>
                <text:p text:style-name="al">De evaluatie van het Gelderse stelsel van omgevingsdiensten waar verbetervoorstellen uit voort zijn gekomen voor de Gemeenschappelijke Regeling en het besluit van Gedeputeerde Staten om de provinciale vergunningverlening bij de Omgevingsdienst Regio Nijmegen neer te leggen;</text:p>
              </text:list-item>
              <text:list-item text:style-override="id1-3-2-1-1-10-2">
                <text:number>-</text:number>
                <text:p text:style-name="al">De inwerkingtreding van de Omgevingswet op 1 januari 2024;</text:p>
              </text:list-item>
              <text:list-item text:style-override="id1-3-2-1-1-10-3">
                <text:number>-</text:number>
                <text:p text:style-name="al">De Wet normalisatie rechtspositie ambtenaren;</text:p>
              </text:list-item>
              <text:list-item text:style-override="id1-3-2-1-1-10-4">
                <text:number>-</text:number>
                <text:p text:style-name="al">De wijziging van de Wet gemeenschappelijke regelingen per 1 juli 2022;</text:p>
              </text:list-item>
            </text:list>
            <text:p text:style-name="al">
            <text:span text:style-name="nadrukvet">Gelet op:</text:span>
          </text:p>
            <text:list text:style-name="id1-3-2-1-1-12">
              <text:list-item text:style-override="id1-3-2-1-1-12-1">
                <text:number>-</text:number>
                <text:p text:style-name="al">de toestemming als bedoeld in artikel 51 lid 2 Wet gemeenschappelijke regelingen verleend door de raden van de gemeenten Buren, Culemborg, Maasdriel, Neder-Betuwe, Tiel, West Betuwe, West Maas en Waal en Zaltbommel en Provinciale Staten van de provincie Gelderland;</text:p>
              </text:list-item>
              <text:list-item text:style-override="id1-3-2-1-1-12-2">
                <text:number>-</text:number>
                <text:p text:style-name="al">de artikelen 1 en 8 van de Wet gemeenschappelijke regelingen, de Provinciewet en de Gemeentewet;</text:p>
              </text:list-item>
              <text:list-item text:style-override="id1-3-2-1-1-12-3">
                <text:number>-</text:number>
                <text:p text:style-name="al">artikel 18.21 van de Omgevingswet</text:p>
              </text:list-item>
            </text:list>
            <text:p text:style-name="al">
            <text:span text:style-name="nadrukvet">Besluiten:</text:span>
          </text:p>
            <text:p text:style-name="al">De gemeenschappelijke regeling Omgevingsdienst Rivierenland te wijzigen zodat zij komt te luiden als volgt:</text:p>
            <text:p text:style-name="al"/>
            <text:p text:style-name="al">
            <text:span text:style-name="nadrukvet">Regeling op grond van artikel 51 lid 1 Wet gemeenschappelijke regel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hiervan is sprake als het algemeen bestuur de aangepaste begroting vaststelt zonder dat er sprake is van nieuw beleid. Er mag wel sprake zijn van aanpassingen in de programma’s en/of andere aanpassingen mits er niet sprake is van nieuw beleid c.q. ontwikkeling van nieuwe uitgangspunten die nog niet eerder onder de aandacht zijn gebracht van Raden en Staten.</text:p>
                    </text:list-item>
                    <text:list-item text:style-override="id1-3-2-2-1-2-2-3-2">
                      <text:number>b.</text:number>
                      <text:p text:style-name="al">basistaken: taken als bedoeld in artikel 13.2 van het Omgevingsbesluit;</text:p>
                    </text:list-item>
                    <text:list-item text:style-override="id1-3-2-2-1-2-2-3-3">
                      <text:number>c.</text:number>
                      <text:p text:style-name="al">bovenregionale taken: taken die ten behoeve van de deelnemers en van deelnemers aan andere regionale uitvoeringsdiensten in Gelderland worden verricht, met uitzondering van complexe taken;</text:p>
                    </text:list-item>
                    <text:list-item text:style-override="id1-3-2-2-1-2-2-3-4">
                      <text:number>d.</text:number>
                      <text:p text:style-name="al">burgemeester en wethouders: de colleges van burgemeester en wethouders van de deelnemende gemeenten;</text:p>
                    </text:list-item>
                    <text:list-item text:style-override="id1-3-2-2-1-2-2-3-5">
                      <text:number>e.</text:number>
                      <text:p text:style-name="al">complexe taken; basistaken ten aanzien van complexe activiteiten zijnde:</text:p>
                      <text:list text:style-name="id1-3-2-2-1-2-2-3-5-3">
                        <text:list-item text:style-override="id1-3-2-2-1-2-2-3-5-3-1">
                          <text:number>o</text:number>
                          <text:p text:style-name="al">vergunningplichtige milieubelastende activiteiten die zijn of worden aangewezen in afdeling 3.3 van het Besluit activiteiten leefomgeving; of</text:p>
                        </text:list-item>
                        <text:list-item text:style-override="id1-3-2-2-1-2-2-3-5-3-2">
                          <text:number>o</text:number>
                          <text:p text:style-name="al">milieubelastende activiteiten waarop de Richtlijn industriële emissies (2010/75/EU) van toepassing is;</text:p>
                        </text:list-item>
                        <text:list-item text:style-override="id1-3-2-2-1-2-2-3-5-3-3">
                          <text:number>o</text:number>
                          <text:p text:style-name="al">overige milieubelastende activiteiten die vallen onder provinciaal bevoegd gezag;</text:p>
                        </text:list-item>
                      </text:list>
                    </text:list-item>
                    <text:list-item text:style-override="id1-3-2-2-1-2-2-3-6">
                      <text:number>f.</text:number>
                      <text:p text:style-name="al">directeur: directeur van het openbaar lichaam;</text:p>
                    </text:list-item>
                    <text:list-item text:style-override="id1-3-2-2-1-2-2-3-7">
                      <text:number>g.</text:number>
                      <text:p text:style-name="al">gedeputeerde staten: gedeputeerde staten van Gelderland;</text:p>
                    </text:list-item>
                    <text:list-item text:style-override="id1-3-2-2-1-2-2-3-8">
                      <text:number>h.</text:number>
                      <text:p text:style-name="al">gemeenteraden: de raden van de gemeenten waartoe de deelnemers behoren;</text:p>
                    </text:list-item>
                    <text:list-item text:style-override="id1-3-2-2-1-2-2-3-9">
                      <text:number>i.</text:number>
                      <text:p text:style-name="al">openbaar lichaam: het openbaar lichaam Omgevingsdienst Rivierenland;</text:p>
                    </text:list-item>
                    <text:list-item text:style-override="id1-3-2-2-1-2-2-3-10">
                      <text:number>j.</text:number>
                      <text:p text:style-name="al">deelnemers: de bestuursorganen die deze regeling hebben getroffen;</text:p>
                    </text:list-item>
                    <text:list-item text:style-override="id1-3-2-2-1-2-2-3-11">
                      <text:number>k.</text:number>
                      <text:p text:style-name="al">provinciale staten: provinciale staten van Gelderland;</text:p>
                    </text:list-item>
                    <text:list-item text:style-override="id1-3-2-2-1-2-2-3-12">
                      <text:number>l.</text:number>
                      <text:p text:style-name="al">minister: de minister van Binnenlandse Zaken;</text:p>
                    </text:list-item>
                    <text:list-item text:style-override="id1-3-2-2-1-2-2-3-13">
                      <text:number>m.</text:number>
                      <text:p text:style-name="al">regeling: de gemeenschappelijke regeling Omgevingsdienst Rivierenland;</text:p>
                    </text:list-item>
                    <text:list-item text:style-override="id1-3-2-2-1-2-2-3-14">
                      <text:number>n.</text:number>
                      <text:p text:style-name="al">robuust; in overeenstemming met de robuustheidscriteria zoals op 22 juni 2023 vastgesteld in het bestuurlijk overleg van het Interbestuurlijk Programma versterking VTH-stelsel (IBP-VTH) en vastgelegd in de brief van het Ministerie van I&amp;W van november 2023;</text:p>
                    </text:list-item>
                    <text:list-item text:style-override="id1-3-2-2-1-2-2-3-15">
                      <text:number>o.</text:number>
                      <text:p text:style-name="al">wet: Wet gemeenschappelijke regelingen;</text:p>
                    </text:list-item>
                    <text:list-item text:style-override="id1-3-2-2-1-2-2-3-16">
                      <text:number>p.</text:number>
                      <text:p text:style-name="al">wijziging van de begroting: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de gemeenteraden en Provinciale Staten;</text:p>
                    </text:list-item>
                    <text:list-item text:style-override="id1-3-2-2-1-2-2-3-17">
                      <text:number>q.</text:number>
                      <text:p text:style-name="al">Gelders Stelsel: stelsel: samenwerking van alle Gelderse omgevingsdiensten in de provincie Gelderland waarbij onderlinge afspraken worden gemaakt over het beleggen van taken.</text:p>
                    </text:list-item>
                  </text:list>
                </text:list-item>
                <text:list-item text:style-override="id1-3-2-2-1-2-3">
                  <text:number>2.</text:number>
                  <text:p text:style-name="al">Onder openbaar lichaam worden tevens de organen (algemeen bestuur, dagelijks bestuur en voorzitter) en de medewerkers van het openbaar lichaam verstaan.</text:p>
                </text:list-item>
                <text:list-item text:style-override="id1-3-2-2-1-2-4">
                  <text:number>3.</text:number>
                  <text:p text:style-name="al">Onder deelnemers worden tevens begrepen de rechtspersonen waarvan deelnemers bestuursorgaan zijn.</text:p>
                </text:list-item>
              </text:list>
            </text:section>
            <text:section text:name="artikel_id1-3-2-2-1-3" text:style-name="artikel">
              <text:p text:style-name="artikel_kop_titel"><text:span text:style-name="artikel_kop_label">Artikel</text:span> <text:span text:style-name="artikel_kop_nr">2.</text:span> Belang en tijdsduur</text:p>
              <text:list text:style-name="id1-3-2-2-1-3-2">
                <text:list-item text:style-override="id1-3-2-2-1-3-2">
                  <text:number>1.</text:number>
                  <text:p text:style-name="al">De regeling is getroffen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list-item>
                <text:list-item text:style-override="id1-3-2-2-1-3-3">
                  <text:number>2.</text:number>
                  <text:p text:style-name="al">De regeling wordt voor onbepaalde tijd getroffen.</text:p>
                </text:list-item>
              </text:list>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Rivierenland.</text:p>
                </text:list-item>
                <text:list-item text:style-override="id1-3-2-2-1-4-3">
                  <text:number>2.</text:number>
                  <text:p text:style-name="al">Het openbaar lichaam is statutair gevestigd in Tiel.</text:p>
                </text:list-item>
                <text:list-item text:style-override="id1-3-2-2-1-4-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 </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p het gebied van milieu onder bij het openbaar lichaam, met dien verstande dat provincie Gelderland de uitvoering van de taken bedoeld in artikel 13.12, eerste lid, onder a, b en c, van het Omgevingsbesluit onderbrengt bij de Omgevingsdienst Regio Nijmegen en de taken bedoeld in artikel 13.12, eerste lid, onder d van de Omgevingswet bij de Omgevingsdienst Regio Arnhem. Tot de basistaken kunnen behoren coördinerende, adviserende en ondersteunende taken in verband met die basistaken. </text:p>
                </text:list-item>
                <text:list-item text:style-override="id1-3-2-2-2-2-3">
                  <text:number>2.</text:number>
                  <text:p text:style-name="al">Over het uitvoeren van de basistaken worden afzonderlijke 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text:p>
              <text:list text:style-name="id1-3-2-2-2-3-2">
                <text:list-item text:style-override="id1-3-2-2-2-3-2">
                  <text:number>1.</text:number>
                  <text:p text:style-name="al">Ter behartiging van het belang genoemd in artikel 2 kunnen deelnemers bij het openbaar lichaam ook andere taken dan de in artikel 4, eerste lid, genoemde basistaken onderbrengen.</text:p>
                </text:list-item>
                <text:list-item text:style-override="id1-3-2-2-2-3-3">
                  <text:number>2.</text:number>
                  <text:p text:style-name="al">Tot de taken bedoeld in het eerste lid kunnen behoren coördinerende, adviserende en ondersteunende taken in verband met die taken.</text:p>
                </text:list-item>
                <text:list-item text:style-override="id1-3-2-2-2-3-4">
                  <text:number>3.</text:number>
                  <text:p text:style-name="al">Het besluit van een deelnemer tot deelname aan de regeling bevat een opgave van de taken bedoeld in het eerste lid.</text:p>
                </text:list-item>
                <text:list-item text:style-override="id1-3-2-2-2-3-5">
                  <text:number>4.</text:number>
                  <text:p text:style-name="al">Over het uitvoeren van de taken bedoeld in het eerste lid worden afzonderlijke overeenkomsten gesloten tussen de deelnemer die het aangaat en het openbaar lichaam.</text:p>
                </text:list-item>
                <text:list-item text:style-override="id1-3-2-2-2-3-6">
                  <text:number>5.</text:number>
                  <text:p text:style-name="al">Het algemeen bestuur is, na voorafgaande toestemming van de deelnemers, bevoegd om op verzoek van een deelnemer de uitvoering van taken als bedoeld in het eerste lid bij het openbaar lichaam onder te brengen. </text:p>
                </text:list-item>
                <text:list-item text:style-override="id1-3-2-2-2-3-7">
                  <text:number>6.</text:number>
                  <text:p text:style-name="al">Het algemeen bestuur is, na voorafgaande toestemming van de deelnemers, bevoegd om op verzoek van een deelnemer de uitvoering van taken als bedoeld in het eerste of het vijfde lid terug te leggen bij de deelnemer. </text:p>
                </text:list-item>
                <text:list-item text:style-override="id1-3-2-2-2-3-8">
                  <text:number>7.</text:number>
                  <text:p text:style-name="al">Het algemeen bestuur bepaalt de voorwaarden waaronder de taken als bedoeld in het vijfde lid worden ingebracht respectievelijk van uitvoering van taken als bedoeld in het zesde lid wordt afgezien.</text:p>
                </text:list-item>
              </text:list>
            </text:section>
            <text:section text:name="artikel_id1-3-2-2-2-4" text:style-name="artikel">
              <text:p text:style-name="artikel_kop_titel"><text:span text:style-name="artikel_kop_label">Artikel</text:span> <text:span text:style-name="artikel_kop_nr">6.</text:span> Bovenregionale taken en complexe taken</text:p>
              <text:list text:style-name="id1-3-2-2-2-4-2">
                <text:list-item text:style-override="id1-3-2-2-2-4-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4-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4-4">
                  <text:number>3.</text:number>
                  <text:p text:style-name="al">De taken worden uitgevoerd tegen vergoeding van de tussen de regionale uitvoeringsdiensten in Gelderland overeen gekomen kosten.</text:p>
                </text:list-item>
                <text:list-item text:style-override="id1-3-2-2-2-4-5">
                  <text:number>4.</text:number>
                  <text:p text:style-name="al">Over de uitvoering van bovenregionale en complexe taken kunnen overeenkomsten worden gesloten tussen het openbaar lichaam en andere uitvoeringsdiensten in Gelderland.</text:p>
                </text:list-item>
                <text:list-item text:style-override="id1-3-2-2-2-4-6">
                  <text:number>5.</text:number>
                  <text:p text:style-name="al">Over de uitvoering van complexe taken en bovenregionale taken kunnen in daarvoor in het bijzonder aangewezen gevallen samenwerkingsovereenkomsten worden gesloten tussen de regionale uitvoeringsdienst en andere publiekrechtelijke rechtspersonen.</text:p>
                </text:list-item>
              </text:list>
            </text:section>
            <text:section text:name="artikel_id1-3-2-2-2-5" text:style-name="artikel">
              <text:p text:style-name="artikel_kop_titel"><text:span text:style-name="artikel_kop_label">Artikel</text:span> <text:span text:style-name="artikel_kop_nr">7.</text:span> Bevoegdheden</text:p>
              <text:list text:style-name="id1-3-2-2-2-5-2">
                <text:list-item text:style-override="id1-3-2-2-2-5-2">
                  <text:number>1.</text:number>
                  <text:p text:style-name="al">De deelnemers dragen geen publiekrechtelijke bevoegdheden over aan het openbaar lichaam.</text:p>
                </text:list-item>
                <text:list-item text:style-override="id1-3-2-2-2-5-3">
                  <text:number>2.</text:number>
                  <text:p text:style-name="al">De deelnemers beslissen ieder afzonderlijk over de verlening van mandaat, volmacht en machtiging aan het openbaar lichaam.</text:p>
                </text:list-item>
                <text:list-item text:style-override="id1-3-2-2-2-5-4">
                  <text:number>3.</text:number>
                  <text:p text:style-name="al">De gemeenteraden en Provinciale Sta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 deelnemers op grond van artikel 184 Gemeentewet. </text:p>
                </text:list-item>
              </text:list>
            </text:section>
            <text:section text:name="artikel_id1-3-2-2-2-6" text:style-name="artikel">
              <text:p text:style-name="artikel_kop_titel"><text:span text:style-name="artikel_kop_label">Artikel</text:span> <text:span text:style-name="artikel_kop_nr">8.</text:span> Beperking privaatrechtelijke bevoegdheden</text:p>
              <text:p text:style-name="al">Het openbaar lichaam is behoudens instemming van de deelnemers niet bevoegd tot:</text:p>
              <text:list text:style-name="id1-3-2-2-2-6-3">
                <text:list-item text:style-override="id1-3-2-2-2-6-3-1">
                  <text:number>a.</text:number>
                  <text:p text:style-name="al">het vestigen van opstal-, pand- en hypotheekrechten;</text:p>
                </text:list-item>
                <text:list-item text:style-override="id1-3-2-2-2-6-3-2">
                  <text:number>b.</text:number>
                  <text:p text:style-name="al">het afgeven van garanties of andere waarborgen;</text:p>
                </text:list-item>
                <text:list-item text:style-override="id1-3-2-2-2-6-3-3">
                  <text:number>c.</text:number>
                  <text:p text:style-name="al">het in erfpacht aannemen of uitgeven van roerende of onroerende zaken;</text:p>
                </text:list-item>
                <text:list-item text:style-override="id1-3-2-2-2-6-3-4">
                  <text:number>d.</text:number>
                  <text:p text:style-name="al">het in eigendom aannemen of uitgeven van onroerende zaken;</text:p>
                </text:list-item>
                <text:list-item text:style-override="id1-3-2-2-2-6-3-5">
                  <text:number>e.</text:number>
                  <text:p text:style-name="al">commerciële dienstverlening aan private partijen.</text:p>
                </text:list-item>
              </text:list>
            </text:section>
            <text:section text:name="artikel_id1-3-2-2-2-7" text:style-name="artikel">
              <text:p text:style-name="artikel_kop_titel"><text:span text:style-name="artikel_kop_label">Artikel</text:span> <text:span text:style-name="artikel_kop_nr">9.</text:span> Bijdragen</text:p>
              <text:list text:style-name="id1-3-2-2-2-7-2">
                <text:list-item text:style-override="id1-3-2-2-2-7-2">
                  <text:number>1.</text:number>
                  <text:p text:style-name="al">De deelnemers dragen bij aan de kosten van het openbaar lichaam naar rato van de bij het openbaar lichaam ondergebrachte taken als bedoeld in artikel 4 en artikel 5. </text:p>
                </text:list-item>
                <text:list-item text:style-override="id1-3-2-2-2-7-3">
                  <text:number>2.</text:number>
                  <text:p text:style-name="al">Het algemeen bestuur stelt regels vast over de wijze waarop de door de deelnemers verschuldigde bijdragen worden bepaald.</text:p>
                </text:list-item>
                <text:list-item text:style-override="id1-3-2-2-2-7-4">
                  <text:number>3.</text:number>
                  <text:p text:style-name="al">De deelnemers dragen er steeds zorg voor dat het openbaar lichaam te allen tijde over voldoende middelen beschikt om aan zijn verplichtingen jegens derden te voldoen.</text:p>
                </text:list-item>
                <text:list-item text:style-override="id1-3-2-2-2-7-5">
                  <text:number>4.</text:number>
                  <text:p text:style-name="al">De deelnemers betalen de door hen verschuldigde bijdragen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0.</text:span> Samenstelling en stemverhouding</text:p>
              <text:list text:style-name="id1-3-2-2-3-2-2">
                <text:list-item text:style-override="id1-3-2-2-3-2-2">
                  <text:number>1.</text:number>
                  <text:p text:style-name="al">Het algemeen bestuur bestaat uit 9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3-2-5">
                  <text:number>4.</text:number>
                  <text:p text:style-name="al">De leden van het algemeen bestuur die zijn aangewezen door de deelnemers en waarbij de deelnemers zowel de milieutaken als bouw- en RO-taken inbrengen hebben ieder twee stemmen, de overige leden hebben ieder een stem.</text:p>
                </text:list-item>
              </text:list>
            </text:section>
            <text:section text:name="artikel_id1-3-2-2-3-3" text:style-name="artikel">
              <text:p text:style-name="artikel_kop_titel"><text:span text:style-name="artikel_kop_label">Artikel</text:span> <text:span text:style-name="artikel_kop_nr">11.</text:span> Aanwijzing, schorsing en ontslag leden algemeen bestuur</text:p>
              <text:list text:style-name="id1-3-2-2-3-3-2">
                <text:list-item text:style-override="id1-3-2-2-3-3-2">
                  <text:number>1.</text:number>
                  <text:p text:style-name="al">De deelnemers wijzen uit hun midden plaatsvervangend leden van het algemeen be- stuur aan.</text:p>
                </text:list-item>
                <text:list-item text:style-override="id1-3-2-2-3-3-3">
                  <text:number>2.</text:number>
                  <text:p text:style-name="al">Als tussentijds een vacature in het algemeen bestuur ontstaat, wijst de deelnemer in zijn eerstvolgende vergadering of ten spoedigste daarna een nieuw lid aan.</text:p>
                </text:list-item>
                <text:list-item text:style-override="id1-3-2-2-3-3-4">
                  <text:number>3.</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5">
                  <text:number>4.</text:number>
                  <text:p text:style-name="al">Van elke aanwijzing, schorsing of ontslag geeft de deelnemer die het aangaat terstond kennis aan de voorzitter.</text:p>
                </text:list-item>
                <text:list-item text:style-override="id1-3-2-2-3-3-6">
                  <text:number>5.</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6.</text:number>
                  <text:p text:style-name="al">Het lidmaatschap van het algemeen bestuur eindigt van rechtswege zodra het lid geen lid meer is van het bestuursorgaan dat hem heeft aangewezen.</text:p>
                </text:list-item>
                <text:list-item text:style-override="id1-3-2-2-3-3-8">
                  <text:number>7.</text:number>
                  <text:p text:style-name="al">De leden 1 tot en met 6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2.</text:span> Werkwijze</text:p>
              <text:list text:style-name="id1-3-2-2-3-4-2">
                <text:list-item text:style-override="id1-3-2-2-3-4-2">
                  <text:number>1.</text:number>
                  <text:p text:style-name="al">Het algemeen bestuur vergadert zo dikwijls als hij dat nodig oordeelt, alsmede indien het dagelijks bestuur of ten minste twee leden van het algemeen bestuur daarom ver zoekt, doch ten minste twee maal per jaar.</text:p>
                </text:list-item>
                <text:list-item text:style-override="id1-3-2-2-3-4-3">
                  <text:number>2.</text:number>
                  <text:p text:style-name="al">In de vergadering van het algemeen bestuur kan slechts worden beraadslaagd en be sloten als ten minste de helft van de leden aanwezig is.</text:p>
                </text:list-item>
                <text:list-item text:style-override="id1-3-2-2-3-4-4">
                  <text:number>3.</text:number>
                  <text:p text:style-name="al">Indien het vereiste aantal leden niet aanwezig is, schrijft de voorzitter een nieuwe vergadering uit waarop lid 2 niet van toepassing is. Tussen de twee vergaderingen zit minimaal een werkdag.</text:p>
                </text:list-item>
                <text:list-item text:style-override="id1-3-2-2-3-4-5">
                  <text:number>4.</text:number>
                  <text:p text:style-name="al">In een vergadering als bedoeld in lid 3 kan alleen worden beraadslaagd en besloten over andere aangelegenheden dan die waarvoor de oorspronkelijke vergadering was belegd indien meer dan de helft van de leden aanwezig is.</text:p>
                </text:list-item>
                <text:list-item text:style-override="id1-3-2-2-3-4-6">
                  <text:number>5.</text:number>
                  <text:p text:style-name="al">Het algemeen bestuur stelt een reglement van orde vast voor zijn vergaderingen en andere werkzaamheden.</text:p>
                </text:list-item>
                <text:list-item text:style-override="id1-3-2-2-3-4-7">
                  <text:number>6.</text:number>
                  <text:p text:style-name="al">Het algemeen bestuur legt naast de verplichte besluiten die in de wet of in deze regeling worden genoemd, de besluiten die een aanzienlijk politiek of financieel belang hebben voor de deelnemers ter zienswijze voor aan de gemeenteraden en provinciale staten van de deelnemers.</text:p>
                </text:list-item>
                <text:list-item text:style-override="id1-3-2-2-3-4-8">
                  <text:number>7.</text:number>
                  <text:p text:style-name="al">Ingezetenen van de deelnemers en andere belanghebbenden bij de taakuitvoering door de Omgevingsdienst Rivierenland kunnen, indien gewenst, via de bestaande mogelijkheden bij de bestuursorganen van de deelnemers inbreng hebben op de voorbereiding, uitvoering en evaluatie van beleid. In afwijking van het voorgaande kan het algemeen bestuur besluiten om incidenteel ten behoeve van een concreet vraagstuk ten behoeve van ingezetenen en andere belanghebbenden bij de taakuitvoering middels geschikte wijze inbreng te laten op voorbereiding, uitvoering en evaluatie van beleid. Voorafgaand hieraan worden raden in de gelegenheid gesteld hierover te adviseren. Hiervoor kan een andere procedure dan afdeling 3.4 van de Algemene wet bestuursrecht worden gevolgd.</text:p>
                </text:list-item>
              </text:list>
            </text:section>
            <text:section text:name="artikel_id1-3-2-2-3-5" text:style-name="artikel">
              <text:p text:style-name="artikel_kop_titel"><text:span text:style-name="artikel_kop_label">Artikel</text:span> <text:span text:style-name="artikel_kop_nr">13.</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sluiten tot oprichting van en deelneming in stichtingen, maatschappen, vennootschappen, verenigingen, coöperaties en onderlinge waarborgmaatschappijen met inachtneming van het bepaalde in artikel 55a van de Wet.</text:p>
                </text:list-item>
                <text:list-item text:style-override="id1-3-2-2-3-5-4">
                  <text:number>3.</text:number>
                  <text:p text:style-name="al">Het algemeen bestuur kan bevoegdheden overdragen aan het dagelijks bestuur, tenzij de aard van de bevoegdheid zich hiertegen verzet, maar in ieder geval met uitzonde- ring van de bevoegdheden tot het vaststellen van de begroting en wijziging en actualisatie daarvan, de vaststelling van de jaarrekening en het besluit tot oprichting van en deelneming in stichtingen, maatschappen, vennootschappen, verenigingen, coöperaties en onderlinge waarborgmaatschappijen.</text:p>
                </text:list-item>
                <text:list-item text:style-override="id1-3-2-2-3-5-5">
                  <text:number>4.</text:number>
                  <text:p text:style-name="al">Het algemeen bestuur kan instructies geven voor de werkwijze van het dagelijks bestuur.</text:p>
                </text:list-item>
                <text:list-item text:style-override="id1-3-2-2-3-5-6">
                  <text:number>5.</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4.</text:span> Samenstelling en stemverhouding</text:p>
              <text:list text:style-name="id1-3-2-2-4-2-2">
                <text:list-item text:style-override="id1-3-2-2-4-2-2">
                  <text:number>1.</text:number>
                  <text:p text:style-name="al">Het dagelijks bestuur bestaat naast de voorzitter uit drie andere leden, onverminderd het bepaalde in artikel 14, derde lid, van de wet.</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5.</text:span> Aanwijzing, schorsing en ontslag leden dagelijks bestuur</text:p>
              <text:list text:style-name="id1-3-2-2-4-3-2">
                <text:list-item text:style-override="id1-3-2-2-4-3-2">
                  <text:number>1.</text:number>
                  <text:p text:style-name="al">Het algemeen bestuur wijst uit zijn midden de leden van het dagelijks bestuur aan.</text:p>
                </text:list-item>
                <text:list-item text:style-override="id1-3-2-2-4-3-3">
                  <text:number>2.</text:number>
                  <text:p text:style-name="al">Het lidmaatschap van het dagelijks bestuur eindigt zodra het lidmaatschap van het al- 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zo spoedig mogelijk daarna een nieuw lid aan.</text:p>
                </text:list-item>
                <text:list-item text:style-override="id1-3-2-2-4-3-5">
                  <text:number>4.</text:number>
                  <text:p text:style-name="al">Een lid van het dagelijks bestuur kan te allen tijde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6.</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 minste de helft van de leden aanwezig is.</text:p>
                </text:list-item>
                <text:list-item text:style-override="id1-3-2-2-4-4-5">
                  <text:number>4.</text:number>
                  <text:p text:style-name="al">Indien het vereiste aantal leden niet aanwezig is, schrijft de voorzitter een nieuwe vergadering uit waarop lid 3 niet van toepassing is. Tussen de twee vergaderingen zit minimaal een werkdag.</text:p>
                </text:list-item>
                <text:list-item text:style-override="id1-3-2-2-4-4-6">
                  <text:number>5.</text:number>
                  <text:p text:style-name="al">In een vergadering als bedoeld in lid 4 kan alleen worden beraadslaagd en besloten over andere aangelegenheden dan die waarvoor de oorspronkelijke vergadering was belegd indien ten minste de helft van de leden aanwezig is.</text:p>
                </text:list-item>
                <text:list-item text:style-override="id1-3-2-2-4-4-7">
                  <text:number>6.</text:number>
                  <text:p text:style-name="al">De vergaderingen van het dagelijks bestuur zijn niet openbaar.</text:p>
                </text:list-item>
                <text:list-item text:style-override="id1-3-2-2-4-4-8">
                  <text:number>7.</text:number>
                  <text:p text:style-name="al">Het dagelijks bestuur legt naast de verplichte besluiten die in de wet of in deze regeling worden genoemd, geen besluiten ter zienswijze voor aan de raden of provinciale staten van de deelnemers.</text:p>
                </text:list-item>
              </text:list>
            </text:section>
            <text:section text:name="artikel_id1-3-2-2-4-5" text:style-name="artikel">
              <text:p text:style-name="artikel_kop_titel"><text:span text:style-name="artikel_kop_label">Artikel</text:span> <text:span text:style-name="artikel_kop_nr">17.</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5-3">
                  <text:number>2.</text:number>
                  <text:p text:style-name="al">Het dagelijks bestuur is bevoegd tot het aangaan van arbeidsovereenkomsten naar burgerlijk recht, het ontstaan en schorsen van het personeel, waaronder begrepen de directeur.</text:p>
                </text:list-item>
                <text:list-item text:style-override="id1-3-2-2-4-5-4">
                  <text:number>3.</text:number>
                  <text:p text:style-name="al">Het dagelijks bestuur stelt alle overige regelingen vast die noodzakelijk zijn.</text:p>
                </text:list-item>
                <text:list-item text:style-override="id1-3-2-2-4-5-5">
                  <text:number>4.</text:number>
                  <text:p text:style-name="al">Het dagelijks bestuur bepaalt de wijze waarop de directeur bij verhindering of ontstentenis wordt vervangen.</text:p>
                </text:list-item>
                <text:list-item text:style-override="id1-3-2-2-4-5-6">
                  <text:number>5.</text:number>
                  <text:p text:style-name="al">Het dagelijks bestuur is bevoegd tot het vaststellen van een regeling omtrent de ambtelijke organisatie van het openbaar lichaam, alsmede de arbeidsvoorwaardenregelingen voor de directeur en het overige personeel.</text:p>
                </text:list-item>
                <text:list-item text:style-override="id1-3-2-2-4-5-7">
                  <text:number>6.</text:number>
                  <text:p text:style-name="al">Het dagelijks bestuur is bevoegd tot het aangaan van privaatrechtelijke overeenkomsten met uitzondering van privaatrechtelijke rechtshandelingen als bedoeld in artikel 55a van de Wet.</text:p>
                </text:list-item>
                <text:list-item text:style-override="id1-3-2-2-4-5-8">
                  <text:number>7.</text:number>
                  <text:p text:style-name="al">Het dagelijks bestuur is bevoegd tot het voeren van rechtsgedingen namens de regeling.</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8.</text:span> Voorzitter</text:p>
              <text:list text:style-name="id1-3-2-2-5-2-2">
                <text:list-item text:style-override="id1-3-2-2-5-2-2">
                  <text:number>1.</text:number>
                  <text:p text:style-name="al">Het algemeen bestuur wijst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zo spoedig mogelijk daarna de nieuwe voorzitter aan.</text:p>
                </text:list-item>
                <text:list-item text:style-override="id1-3-2-2-5-2-6">
                  <text:number>5.</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19.</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item text:style-override="id1-3-2-2-5-3-5">
                  <text:number>4.</text:number>
                  <text:p text:style-name="al">De voorzitter legt naast de verplichte besluiten die in de wet of in deze regeling worden genoemd, geen besluiten ter zienswijze voor aan de raden of provinciale staten van de deelnemers.</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0.</text:span> Dagelijks bestuur en leden dagelijks bestuu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het algemeen bestuur alle inlichtingen die nodig zijn voor een juiste beoordeling van het door het dagelijks bestuur te voeren en gevoerde bestuur.</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1.</text:span> Algemeen en dagelijks bestuur ten opzichte van de raden en Provinciale Staten</text:p>
              <text:list text:style-name="id1-3-2-2-6-3-2">
                <text:list-item text:style-override="id1-3-2-2-6-3-2">
                  <text:number>1.</text:number>
                  <text:p text:style-name="al">Het algemeen bestuur en het dagelijks bestuur geven aan de raden van de deelnemende gemeent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en het dagelijks bestuur verstrekken aan de raden van de deelnemende gemeenten en Provinciale Staten alle inlichtingen die door een of meer leden van die raden of Provinciale Staten worden verlangd.</text:p>
                </text:list-item>
              </text:list>
            </text:section>
            <text:section text:name="artikel_id1-3-2-2-6-4" text:style-name="artikel">
              <text:p text:style-name="artikel_kop_titel"><text:span text:style-name="artikel_kop_label">Artikel</text:span> <text:span text:style-name="artikel_kop_nr">22.</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section text:name="artikel_id1-3-2-2-6-5" text:style-name="artikel">
              <text:p text:style-name="artikel_kop_titel"><text:span text:style-name="artikel_kop_label">Artikel</text:span> <text:span text:style-name="artikel_kop_nr">23.</text:span> Openbaar lichaam ten opzichte van de deelnemers</text:p>
              <text:p text:style-name="al">Het openbaar lichaam zorgt er voor dat de deelnemers op ieder moment kunnen beschikken over informatie met betrekking tot de in hoofdstuk 2 van deze regeling genoemde taken waarvoor zij het bevoegde bestuursorgaan zijn.</text:p>
            </text:section>
            <text:section text:name="artikel_id1-3-2-2-6-6" text:style-name="artikel">
              <text:p text:style-name="artikel_kop_titel"><text:span text:style-name="artikel_kop_label">Artikel</text:span> <text:span text:style-name="artikel_kop_nr">24.</text:span> Openbaar lichaam ten opzichte van andere regionale omgevingsdiensten </text:p>
              <text:p text:style-name="al">Ten aanzien van de taken als bedoeld in hoofdstuk 2 van deze regeling geldt dat de wijze van benadering en ontsluiting van de op die taken betrekking hebbende informatie door het openbaar lichaam is afgestemd met die van de andere omgevingsdiensten in Gelderland.</text:p>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fungeert als ambtelijk secretaris voor het algemeen bestuur en het dagelijks bestuur en is als zodanig het algemeen bestuur, het dagelijks bestuur en de voorzitter behulpzaam in alles dat de hun opgedragen taak aangaat.</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26.</text:span> Begroting</text:p>
              <text:list text:style-name="id1-3-2-2-8-2-2">
                <text:list-item text:style-override="id1-3-2-2-8-2-2">
                  <text:number>1.</text:number>
                  <text:p text:style-name="al">Het dagelijks bestuur zendt voor 1 december van het tweede jaar voorafgaande aan dat waarvoor de begroting dient, de algemene financiële en beleidsmatige kaders toe aan de gemeenteraden en Provinciale Staten van de deelnemers. </text:p>
                </text:list-item>
                <text:list-item text:style-override="id1-3-2-2-8-2-3">
                  <text:number>2.</text:number>
                  <text:p text:style-name="al">De gemeenteraden en Provinciale staten kunnen vóór 1 maart van het jaar, volgend op het jaar waarin de algemene financiële en beleidsmatige kaders zijn toegezonden, een zienswijze indienen bij het dagelijks bestuur. Het dagelijks bestuur verwerkt de reactie op de zienswijze in de ontwerpbegroting.</text:p>
                </text:list-item>
                <text:list-item text:style-override="id1-3-2-2-8-2-4">
                  <text:number>3.</text:number>
                  <text:p text:style-name="al">De vaststelling van de begroting door het algemeen bestuur, zoals bedoeld in artikel</text:p>
                </text:list-item>
                <text:list-item text:style-override="id1-3-2-2-8-2-5">
                  <text:number>1.</text:number>
                  <text:p text:style-name="al">58, eerste lid, van de Wet geschiedt niet eerder dan 12 weken nadat de ontwerpbegroting aan de raden en staten van de deelnemers is verzonden in het jaar voorafgaande aan dat waarvoor zij dient.</text:p>
                </text:list-item>
                <text:list-item text:style-override="id1-3-2-2-8-2-6">
                  <text:number>4.</text:number>
                  <text:p text:style-name="al">Onverminderd het bepaalde in artikel 59, eerste lid, van de Wet zorgt het dagelijks bestuur voor toezending van de ontwerpbegroting vergezeld van een behoorlijke toelichting aan Provinciale Staten en de gemeenteraden.</text:p>
                </text:list-item>
                <text:list-item text:style-override="id1-3-2-2-8-2-7">
                  <text:number>5.</text:number>
                  <text:p text:style-name="al">In de begroting wordt het door elk van de deelnemers over het desbetreffende jaar verschuldigde bedrag opgenomen.</text:p>
                </text:list-item>
                <text:list-item text:style-override="id1-3-2-2-8-2-8">
                  <text:number>6.</text:number>
                  <text:p text:style-name="al">Het dagelijks bestuur houdt bij het opstellen van de ontwerpbegroting rekening met de door Provinciale Staten en de gemeenteraden opgestelde begrotingsrichtlijnen.</text:p>
                </text:list-item>
                <text:list-item text:style-override="id1-3-2-2-8-2-9">
                  <text:number>7.</text:number>
                  <text:p text:style-name="al">De ontwerpbegroting wordt door de deelnemers voor een ieder ter inzage gelegd en algemeen verkrijgbaar gesteld. Hiervan wordt openbaar kennis gegeven.</text:p>
                </text:list-item>
                <text:list-item text:style-override="id1-3-2-2-8-2-10">
                  <text:number>8.</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8-2-11">
                  <text:number>9.</text:number>
                  <text:p text:style-name="al">Het dagelijks bestuur stelt de raden en provinciale staten voorafgaande aan het vaststellen van de begroting schriftelijk en gemotiveerd in kennis van zijn oordeel over de zienswijze, bedoeld in het achtste lid, alsmede van de eventuele conclusie die het daaraan verbindt.</text:p>
                </text:list-item>
                <text:list-item text:style-override="id1-3-2-2-8-2-12">
                  <text:number>10.</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8-2-13">
                  <text:number>11.</text:number>
                  <text:p text:style-name="al">Het dagelijks bestuur zendt de begroting binnen twee weken na de vaststelling, doch in ieder geval vóór 15 september aan de minister.</text:p>
                </text:list-item>
                <text:list-item text:style-override="id1-3-2-2-8-2-14">
                  <text:number>12.</text:number>
                  <text:p text:style-name="al">Bij wijzigingen van de begroting wordt de procedure voor vaststelling van de begroting gevolgd. Gemeenteraden en Provinciale Staten worden in de gelegenheid gesteld om een zienswijze in te dienen, tenzij lid 13 van toepassing is.</text:p>
                </text:list-item>
                <text:list-item text:style-override="id1-3-2-2-8-2-15">
                  <text:number>13.</text:number>
                  <text:p text:style-name="al">Bij een actualisatie van de begroting wordt de begroting door het algemeen bestuur vastgesteld. Actualisaties worden ter informatie verstuurd naar de gemeenteraden en Provinciale Staten.</text:p>
                </text:list-item>
                <text:list-item text:style-override="id1-3-2-2-8-2-16">
                  <text:number>14.</text:number>
                  <text:p text:style-name="al">Conform artikel 59, zesde lid, van de wet is het bepaalde in artikel 59, eerste, derde en vierde lid, van de wet, niet van toepassing op af- en overschrijvingen op de posten van de begroting, alsmede op andere ontwerpwijzigingen, voor zover daaruit geen verhoging van de gemeentelijke bijdragen voortvloeit.</text:p>
                </text:list-item>
                <text:list-item text:style-override="id1-3-2-2-8-2-17">
                  <text:number>15.</text:number>
                  <text:p text:style-name="al">Het dagelijks bestuur biedt een voorstel als bedoeld in lid 13 uiterlijk drie weken voor de voorgenomen datum van vaststelling aan het Algemeen Bestuur aan.</text:p>
                </text:list-item>
              </text:list>
            </text:section>
            <text:section text:name="artikel_id1-3-2-2-8-3" text:style-name="artikel">
              <text:p text:style-name="artikel_kop_titel"><text:span text:style-name="artikel_kop_label">Artikel</text:span> <text:span text:style-name="artikel_kop_nr">27.</text:span> Jaarrekening</text:p>
              <text:list text:style-name="id1-3-2-2-8-3-2">
                <text:list-item text:style-override="id1-3-2-2-8-3-2">
                  <text:number>1.</text:number>
                  <text:p text:style-name="al">De vaststelling van de jaarrekening, zoals bedoeld in artikel 58, derde lid, van de Wet geschiedt vóór 1 juli volgend op het jaar waarop deze betrekking heeft.</text:p>
                </text:list-item>
                <text:list-item text:style-override="id1-3-2-2-8-3-3">
                  <text:number>2.</text:number>
                  <text:p text:style-name="al">Het dagelijks bestuur zorgt voor de toezending van de voorlopige jaarrekening vergezeld van een behoorlijke toelichting aan Provinciale State en de gemeenteraden en wel vóór 15 april van het jaar volgend op het jaar waarop de jaarrekening betrekking heeft. </text:p>
                </text:list-item>
                <text:list-item text:style-override="id1-3-2-2-8-3-4">
                  <text:number>3.</text:number>
                  <text:p text:style-name="al">Provinciale Staten en de gemeenteraden kunnen bij het dagelijks bestuur hun ziens- wijze over de ontwerpjaarrekening naar voren brengen. Het dagelijks bestuur voegt deze zienswijzen, voorzien van zijn reactie, toe aan de ontwerpjaarrekening zoals deze aan het algemeen bestuur wordt aangeboden.</text:p>
                </text:list-item>
                <text:list-item text:style-override="id1-3-2-2-8-3-5">
                  <text:number>4.</text:number>
                  <text:p text:style-name="al">Vaststelling van de jaarrekening strekt het dagelijks bestuur tot decharge, behoudens later in rechte gebleken valsheid in geschrifte of andere onregelmatigheden.</text:p>
                </text:list-item>
                <text:list-item text:style-override="id1-3-2-2-8-3-6">
                  <text:number>5.</text:number>
                  <text:p text:style-name="al">In de jaarrekening wordt het door elk van de deelnemers over het desbetreffende jaar werkelijk verschuldigde bedrag opgenomen.</text:p>
                </text:list-item>
                <text:list-item text:style-override="id1-3-2-2-8-3-7">
                  <text:number>6.</text:number>
                  <text:p text:style-name="al">Verrekening van het verschil tussen hetgeen op grond van artikel 9 van deze regeling is bepaald enerzijds en hetgeen op basis van de jaarrekening is verschuldigd anderzijds vindt plaats zo spoedig mogelijk na de vaststelling van de jaarrekening.</text:p>
                </text:list-item>
                <text:list-item text:style-override="id1-3-2-2-8-3-8">
                  <text:number>7.</text:number>
                  <text:p text:style-name="al">Terstond na de vaststelling van de jaarrekening zendt het algemeen bestuur de jaarrekening aan Provinciale Staten en de gemeenteraden, die ter zake bij de minister hun zienswijze naar voren kunnen brengen.</text:p>
                </text:list-item>
                <text:list-item text:style-override="id1-3-2-2-8-3-9">
                  <text:number>8.</text:number>
                  <text:p text:style-name="al">Het dagelijks bestuur zendt de jaarrekening binnen twee weken na de vaststelling, doch in ieder geval vóór 15 juli aan de minister.</text:p>
                </text:list-item>
              </text:list>
            </text:section>
            <text:section text:name="artikel_id1-3-2-2-8-4" text:style-name="artikel">
              <text:p text:style-name="artikel_kop_titel"><text:span text:style-name="artikel_kop_label">Artikel</text:span> <text:span text:style-name="artikel_kop_nr">28.</text:span> Saldo</text:p>
              <text:list text:style-name="id1-3-2-2-8-4-2">
                <text:list-item text:style-override="id1-3-2-2-8-4-2">
                  <text:number>1.</text:number>
                  <text:p text:style-name="al">Een batig saldo van de jaarrekening kan door het algemeen bestuur worden toegevoegd aan de reserves tot een maximum van 2,5% van de jaarlijkse exploitatielasten of € 500.000 en wel de laagste van deze twee.</text:p>
                </text:list-item>
                <text:list-item text:style-override="id1-3-2-2-8-4-3">
                  <text:number>2.</text:number>
                  <text:p text:style-name="al">Het algemeen bestuur beslist of een nadelig saldo van de jaarrekening:</text:p>
                  <text:list text:style-name="id1-3-2-2-8-4-3-3">
                    <text:list-item text:style-override="id1-3-2-2-8-4-3-3-1">
                      <text:number>a.</text:number>
                      <text:p text:style-name="al">geheel of gedeeltelijk ten laste van bestaande reserves zal worden gebracht; of</text:p>
                    </text:list-item>
                    <text:list-item text:style-override="id1-3-2-2-8-4-3-3-2">
                      <text:number>b.</text:number>
                      <text:p text:style-name="al">geheel of gedeeltelijk ten laste van de deelnemers zal worden gebracht naar rato van de begroting.</text:p>
                    </text:list-item>
                  </text:list>
                </text:list-item>
                <text:list-item text:style-override="id1-3-2-2-8-4-4">
                  <text:number>3.</text:number>
                  <text:p text:style-name="al">Het besluit, zoals bedoeld in het tweede lid, sub b, van dit artikel, behoeft tweederde van de uitgebrachte stemmen.</text:p>
                </text:list-item>
              </text:list>
            </text:section>
            <text:section text:name="artikel_id1-3-2-2-8-5" text:style-name="artikel">
              <text:p text:style-name="artikel_kop_titel"><text:span text:style-name="artikel_kop_label">Artikel</text:span> <text:span text:style-name="artikel_kop_nr">29.</text:span> Financieel beheer</text:p>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0.</text:span> Zorg en beheer archief</text:p>
              <text:list text:style-name="id1-3-2-2-9-2-2">
                <text:list-item text:style-override="id1-3-2-2-9-2-2">
                  <text:number>1.</text:number>
                  <text:p text:style-name="al">Het dagelijks bestuur is belast met de zorg voor de archiefbescheiden van de organen van het openbaar lichaam, overeenkomstig een door het algemeen bestuur vast te stellen archiefregeling, die aan gedeputeerde staten moet worden medegedeeld. </text:p>
                </text:list-item>
                <text:list-item text:style-override="id1-3-2-2-9-2-3">
                  <text:number>2.</text:number>
                  <text:p text:style-name="al">De zorg voor de archiefbescheiden die ontstaan uit hoofde van de door de deelnemende organen gemandateerde taken berust bij deze organen. </text:p>
                </text:list-item>
                <text:list-item text:style-override="id1-3-2-2-9-2-4">
                  <text:number>3.</text:number>
                  <text:p text:style-name="al">Voor de bewaring van de over te brengen archiefbescheiden is aangewezen de archiefbewaarplaats van het Regionaal Archief Rivierenland. </text:p>
                </text:list-item>
                <text:list-item text:style-override="id1-3-2-2-9-2-5">
                  <text:number>4.</text:number>
                  <text:p text:style-name="al">Nadat de in het derde lid bedoelde archiefbescheiden zijn overgebracht naar de archiefbewaarplaats, worden deze beheerd door de archivaris van het Regionaal Archief Rivierenland. </text:p>
                </text:list-item>
                <text:list-item text:style-override="id1-3-2-2-9-2-6">
                  <text:number>5.</text:number>
                  <text:p text:style-name="al">De directeur is belast met het beheer van de archiefbescheiden, voor zover deze archiefbescheiden niet zijn overgebracht naar de archiefbewaarplaats. </text:p>
                </text:list-item>
                <text:list-item text:style-override="id1-3-2-2-9-2-7">
                  <text:number>6.</text:number>
                  <text:p text:style-name="al">Bij opheffing van het openbaar lichaam worden alle onder beheer van de directeur staande archiefbescheiden overgebracht naar de archiefbewaarplaats. </text:p>
                </text:list-item>
                <text:list-item text:style-override="id1-3-2-2-9-2-8">
                  <text:number>7.</text:number>
                  <text:p text:style-name="al">De archivaris van het Regionaal Archief Rivierenland is belast met het toezicht op het beheer van de archiefbescheiden, voor zover deze archiefbescheiden niet zijn overgebracht naar de archiefbewaarplaats.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 </text:p>
            <text:section text:name="artikel_id1-3-2-2-10-2" text:style-name="artikel">
              <text:p text:style-name="artikel_kop_titel"><text:span text:style-name="artikel_kop_label">Artikel</text:span> <text:span text:style-name="artikel_kop_nr">31.</text:span> Toetreding</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0-2-3">
                  <text:number>2.</text:number>
                  <text:p text:style-name="al">De deelnemers regelen de voorwaarden voor toetreding.</text:p>
                </text:list-item>
              </text:list>
            </text:section>
            <text:section text:name="artikel_id1-3-2-2-10-3" text:style-name="artikel">
              <text:p text:style-name="artikel_kop_titel"><text:span text:style-name="artikel_kop_label">Artikel</text:span> <text:span text:style-name="artikel_kop_nr">32.</text:span> Uittreding</text:p>
              <text:list text:style-name="id1-3-2-2-10-3-2">
                <text:list-item text:style-override="id1-3-2-2-10-3-2">
                  <text:number>1.</text:number>
                  <text:p text:style-name="al">Een deelnemer kan uittreden uit de regeling na een daartoe strekkend besluit van de deelnemer met inachtneming van artikel 1 van de wet. </text:p>
                </text:list-item>
                <text:list-item text:style-override="id1-3-2-2-10-3-3">
                  <text:number>2.</text:number>
                  <text:p text:style-name="al">Het uittredingsbesluit van een deelnemer wordt niet later genomen dan een jaar voorafgaand aan de datum waarop de uittreding plaatsvindt. Uittreding is slechts mogelijk per 1 januari.</text:p>
                </text:list-item>
                <text:list-item text:style-override="id1-3-2-2-10-3-4">
                  <text:number>3.</text:number>
                  <text:p text:style-name="al">Het algemeen bestuur inventariseert binnen zes maanden na de opzegging de gevolgen van uittreding na overleg met de deelnemers in een uittredingsplan waartoe in ieder geval behoren: </text:p>
                  <text:list text:style-name="id1-3-2-2-10-3-4-3">
                    <text:list-item text:style-override="id1-3-2-2-10-3-4-3-1">
                      <text:number>a.</text:number>
                      <text:p text:style-name="al">de juridische, organisatorische en personele gevolgen zoals de toewijzing, terugname of overname van medewerkers; </text:p>
                    </text:list-item>
                    <text:list-item text:style-override="id1-3-2-2-10-3-4-3-2">
                      <text:number>b.</text:number>
                      <text:p text:style-name="al">de financiële gevolgen, waaronder in ieder geval frictiekosten, desintegratiekosten en gevolgschade over een periode van vijf jaar, alsmede de betaling ineens of de afbouw van de bijdrage en over welke periode het ontbreken van dekking voor vaste kosten dient te worden gecompenseerd.</text:p>
                    </text:list-item>
                  </text:list>
                </text:list-item>
                <text:list-item text:style-override="id1-3-2-2-10-3-5">
                  <text:number>4.</text:number>
                  <text:p text:style-name="al">De financiële gevolgen worden gebaseerd op de begroting van het jaar na het besluit tot uittreding, waarbij de financiële effecten op de datum van uittreding worden meegenomen. </text:p>
                </text:list-item>
                <text:list-item text:style-override="id1-3-2-2-10-3-6">
                  <text:number>5.</text:number>
                  <text:p text:style-name="al">De financiële gevolgen zullen worden bepaald door het algemeen bestuur, na controle door het algemeen bestuur en de uittredende deelnemer gezamenlijk te benoemen expert. De kosten voor het inschakelen van de expert worden door de Omgevingsdienst Rivierenland rechtstreeks aan de expert betaald, waarna deze kosten volledig in rekening komen van de deelnemer, die het uittredingsbesluit genomen heeft.</text:p>
                </text:list-item>
                <text:list-item text:style-override="id1-3-2-2-10-3-7">
                  <text:number>6.</text:number>
                  <text:p text:style-name="al">Uiterlijk 6 maanden na het moment van het besluit van uittreding stelt het algemeen bestuur de definitieve uittreedsom vast.</text:p>
                </text:list-item>
                <text:list-item text:style-override="id1-3-2-2-10-3-8">
                  <text:number>7.</text:number>
                  <text:p text:style-name="al">De uittredende deelnemer is gehouden de definitieve uittreedsom binnen 6 maanden na de in lid 6 bedoelde vaststelling te voldoen. Het algemeen bestuur kan in afwijking hiervan een andere betalingsregeling vaststellen.</text:p>
                </text:list-item>
                <text:list-item text:style-override="id1-3-2-2-10-3-9">
                  <text:number>8.</text:number>
                  <text:p text:style-name="al">De financiële gevolgen van de uittreding worden door de uittredende deelnemer gedragen.</text:p>
                </text:list-item>
                <text:list-item text:style-override="id1-3-2-2-10-3-10">
                  <text:number>9.</text:number>
                  <text:p text:style-name="al">Het dagelijks bestuur ziet toe op de naleving van de verplichtingen uit dit artikel. </text:p>
                </text:list-item>
                <text:list-item text:style-override="id1-3-2-2-10-3-11">
                  <text:number>10.</text:number>
                  <text:p text:style-name="al">Het algemeen bestuur kan bij unanimiteit bepalen dat afgeweken wordt van deze uittreed regeling.</text:p>
                </text:list-item>
              </text:list>
            </text:section>
            <text:section text:name="artikel_id1-3-2-2-10-4" text:style-name="artikel">
              <text:p text:style-name="artikel_kop_titel"><text:span text:style-name="artikel_kop_label">Artikel</text:span> <text:span text:style-name="artikel_kop_nr">33.</text:span> Wijziging en opheffing</text:p>
              <text:list text:style-name="id1-3-2-2-10-4-2">
                <text:list-item text:style-override="id1-3-2-2-10-4-2">
                  <text:number>1.</text:number>
                  <text:p text:style-name="al">De regeling kan tussentijds worden gewijzigd of opgeheven als tenminste tweederde van de deelnemers daartoe besluit.</text:p>
                </text:list-item>
                <text:list-item text:style-override="id1-3-2-2-10-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0-4-4">
                  <text:number>3.</text:number>
                  <text:p text:style-name="al">Ingeval van opheffing van de regeling stelt het algemeen bestuur vooraf, na overleg met de deelnemers, een liquidatieplan vast waarin in ieder geval wordt aangegeven wat de kosten van de opheffing zijn, op welke wijze een positief of negatief saldo wordt verrekend met de deelnemers, wat de gevolgen zijn die de beëindiging heeft voor het personeel en op welke manier die gevolgen worden opgevangen.</text:p>
                </text:list-item>
                <text:list-item text:style-override="id1-3-2-2-10-4-5">
                  <text:number>4.</text:number>
                  <text:p text:style-name="al">Het dagelijks bestuur is belast met de vereffening van de financiële verplichtingen. Zo nodig blijven de organen van de regeling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4.</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2" text:style-name="hoofdstuk">
            <text:p text:style-name="hoofdstuk_kop"><text:span text:style-name="label">Hoofdstuk</text:span> <text:span text:style-name="nr">12.</text:span> Samenwerking Gelders stelsel</text:p>
            <text:section text:name="artikel_id1-3-2-2-12-2" text:style-name="artikel">
              <text:p text:style-name="artikel_kop_titel"><text:span text:style-name="artikel_kop_label">Artikel</text:span> <text:span text:style-name="artikel_kop_nr">35.</text:span> Samenwerking Gelders stelsel</text:p>
              <text:list text:style-name="id1-3-2-2-12-2-2">
                <text:list-item text:style-override="id1-3-2-2-12-2-2">
                  <text:number>1.</text:number>
                  <text:p text:style-name="al">De voorzitter heeft regelmatig overleg met de voorzitters van de buren van de andere omgevingsdiensten in Gelderland.</text:p>
                </text:list-item>
                <text:list-item text:style-override="id1-3-2-2-12-2-3">
                  <text:number>2.</text:number>
                  <text:p text:style-name="al">De directeur heeft regelmatig overleg met de directeuren van de andere omgevingsdiensten in Gelderland.</text:p>
                </text:list-item>
                <text:list-item text:style-override="id1-3-2-2-12-2-4">
                  <text:number>3.</text:number>
                  <text:p text:style-name="al">De overleggen hebben als doel het bevorderen van een goede samenwerking tussen de diensten.</text:p>
                </text:list-item>
              </text:list>
            </text:section>
            <text:p text:style-name="hoofdstuk_bottom"/>
          </text:section>
          <text:section text:name="hoofdstuk_id1-3-2-2-13" text:style-name="hoofdstuk">
            <text:p text:style-name="hoofdstuk_kop"><text:span text:style-name="label">Hoofdstuk</text:span> <text:span text:style-name="nr">13.</text:span> Slot- en overgangsbepalingen </text:p>
            <text:section text:name="artikel_id1-3-2-2-13-2" text:style-name="artikel">
              <text:p text:style-name="artikel_kop_titel"><text:span text:style-name="artikel_kop_label">Artikel</text:span> <text:span text:style-name="artikel_kop_nr">36.</text:span> Evaluatie</text:p>
              <text:p text:style-name="al">Deze regeling wordt op verzoek van minimaal twee deelnemers geëvalueerd. Het algemeen bestuur beslist over de evaluatiecriteria en legt deze ter zienswijze voor aan de gemeenteraden en provinciale staten van de deelnemers. Het algemeen bestuur beslist over inhoud, proces en werkwijze van een evaluatie. </text:p>
            </text:section>
            <text:section text:name="artikel_id1-3-2-2-13-3" text:style-name="artikel">
              <text:p text:style-name="artikel_kop_titel"><text:span text:style-name="artikel_kop_label">Artikel</text:span> <text:span text:style-name="artikel_kop_nr">37.</text:span> Inwerkingtreding</text:p>
              <text:list text:style-name="id1-3-2-2-13-3-2">
                <text:list-item text:style-override="id1-3-2-2-13-3-2">
                  <text:number>1.</text:number>
                  <text:p text:style-name="al">De regeling treedt in werking met ingang van de dag na bekendmaking.</text:p>
                </text:list-item>
                <text:list-item text:style-override="id1-3-2-2-13-3-3">
                  <text:number>2.</text:number>
                  <text:p text:style-name="al">Gedeputeerde Staten dragen zorg voor bekendmaking in het Provinciaal blad van Gelderland. </text:p>
                </text:list-item>
              </text:list>
            </text:section>
            <text:section text:name="artikel_id1-3-2-2-13-4" text:style-name="artikel">
              <text:p text:style-name="artikel_kop_titel"><text:span text:style-name="artikel_kop_label">Artikel</text:span> <text:span text:style-name="artikel_kop_nr">38.</text:span> Citeertitel</text:p>
              <text:p text:style-name="al">Deze regeling kan worden aangehaald als: gemeenschappelijke regeling Omgevingsdienst Rivierenland.</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Gemeenschappelijke regeling Omgevingsdienst Rivierenland</text:p>
          <text:p text:style-name="al"/>
          <text:p text:style-name="al">
          <text:span text:style-name="nadrukvet">Algemene toelichting</text:span>
        </text:p>
          <text:p text:style-name="al"/>
          <text:p text:style-name="al">
          <text:span text:style-name="nadrukcur">Aanleiding</text:span>
        </text:p>
          <text:p text:style-name="al">Het Rijk, het IPO en de VNG hebben in 2009 afspraken gemaakt om de kwaliteit van milieuvergunningverlening en –handhaving te verbeteren. 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text:p>
          <text:p text:style-name="al">Afgesproken is dat de uitvoeringsdiensten de vorm zullen hebben van een openbaar lichaam in de zin van de Wet gemeenschappelijke regelingen (hierna ook: Wgr).</text:p>
          <text:p text:style-name="al"/>
          <text:p text:style-name="al">Een van de belangrijkste redenen om over te gaan tot het oprichten van omgevingsdiensten is om de kwaliteit van vergunningverlening en handhaving te verbeteren. Om kwaliteit te objectiveren zijn er door KPMG kwaliteitscriteria ontwikkeld op basis waarvan beoordeeld wordt of een omgevingsdienst voldoende capaciteit en kennis heeft om de taken uit te voeren en of er een voldoende aantal bedrijven aanwezig is. Dit wordt aangeduid met de term robuust.</text:p>
          <text:p text:style-name="al"/>
          <text:p text:style-name="al">
          <text:span text:style-name="nadrukcur">Gelderse maat</text:span>
        </text:p>
          <text:p text:style-name="al">De provincie en de Gelderse gemeenten hebben in verband met de vorming van omgevingsdiensten in 2009 gekozen voor de Gelderse maat. Onderdeel daarvan is de vorming van zeven omgevingsdiensten, waardoor de uitvoering van taken zo dicht mogelijk bij het lokaal bestuur wordt gelegd. Binnen en tussen de zeven regio’s is intensief overleg gevoerd over de inbreng van de taken, het al dan niet kunnen voldoen aan de kwaliteitscriteria, de gewenste bedrijfsvoering, de benodigde en beschikbare middelen en de wijze waarop gewerkt gaat worden in de omgevingsdiensten. De resultaten zijn vastgelegd in bedrijfsplannen, voor elke omgevingsdienst één. De bedrijfsplannen hebben gediend als onderlegger voor de gemeenschappelijke regelingen en zijn het vertrekpunt geweest voor de nadere uitwerking van de omgevingsdiensten in inrichtingsplannen.</text:p>
          <text:p text:style-name="al"/>
          <text:p text:style-name="al">
          <text:span text:style-name="nadrukcur">Gelderse stelsel</text:span>
        </text:p>
          <text:p text:style-name="al">De zeven regio’s hebben onderling een taakverdeling afgesproken om enkele specialistische taken goed uit te kunnen voeren. Dit wordt het Gelderse stelsel genoemd. Het gaat om complexe taken en bovenregionale taken.</text:p>
          <text:p text:style-name="al"/>
          <text:p text:style-name="al">In de kwaliteitscriteria is vastgelegd bij welke bedrijven vergunningverlening en handhaving complex is. Geen enkele Gelderse omgevingsdienst is robuust voor vergunningverlening bij complexe bedrijven. De Omgevingsdienst Regio Nijmegen gaat de complexe vergunningverlening uitvoeren voor alle omgevingsdiensten in Gelderland. De omgevingsdiensten in de regio’s Vallei, Noord-Veluwe en Veluwe IJssel zijn niet robuust voor handhaving bij complexe bedrijven. De complexe handhaving voor regio’s die hiervoor niet robuust zijn, inclusief de werkzaamheden van bureau milieumetingen, taken met betrekking tot vuurwerk en het toezicht op de bodemsaneringen, wordt uitgevoerd door de Omgevingsdienst regio Arnhem. Over de breedte van de uitvoering van deze taken worden nadere inhoudelijke en financiële afspraken tussen de regio’s gemaakt. De beschrijving van de wijze waarop de bovenregionale handhaving en vergunningverlening van de complexe bedrijven wordt uitgevoerd, zal worden geïnitieerd door de Omgevingsdienst regio Arnhem en de Omgevingsdienst regio Nijmegen.</text:p>
          <text:p text:style-name="al">De gemeenten en de provincie hebben ervoor gekozen om aanvullend op het voorgaande nog een aantal bovenregionale taken in samenhang uit te voeren. Met deze onderlinge stelselafspraken wordt zowel tegemoet gekomen aan het principe van nabijheid en efficiency, als ook aan samenhang en kwaliteit van de omgevingsdiensten. Om het Gelders stelsel van zeven omgevingsdiensten blijvend, op een kwalitatief goed niveau te laten functioneren is het van groot belang om duurzaam met elkaar in gesprek te zijn. De omgevingsdienst in de Vallei zal daarover de regie voeren en de agenda ten behoeve van dat gesprek coördineren.</text:p>
          <text:p text:style-name="al"/>
          <text:p text:style-name="al">De Omgevingsdienst Veluwe IJssel is verantwoordelijk voor de opzet van een kennis- en portaalfunctie. De opzet zal in eerste aanleg bescheiden van karakter zijn. Voldoende dient geborgd te zijn dat externe kennis- en ketenpartners hun weg kunnen vinden in het Gelders Stelsel. Afgesproken is dat de Omgevingsdienst Veluwe IJssel initiatief neemt om, in overleg met de regio’s, tot een beschrijving van de portaal- en kennisfunctie te komen. Daarbij dient helderheid te komen over de invulling van de functie, verschillende verwachtingen, rollen en afbakening met betrekking tot andere taken</text:p>
          <text:p text:style-name="al">De Omgevingsdienst Rivierenland zal een programmateam voor het ketentoezicht voor de handhaving inrichten. Dit programmateam is verantwoordelijk voor de analyses, de keuze van de ketens en de uitvoeringsplanning. De ketenprogramma’s worden uitgevoerd in samenwerking met de overige omgevingsdiensten. De Omgevingsdienst Rivierenland zal bezien in hoeverre binnen de uitwerking van dit thema een deel van de bestaande toezichtinspanningen kan worden vervangen door deze vorm van toezicht. In het Gelders stelsel heeft ketentoezicht prioriteit.</text:p>
          <text:p text:style-name="al"/>
          <text:p text:style-name="al">
          <text:span text:style-name="nadrukcur">Brzo</text:span>
          <text:span text:style-name="nadrukcur">-taken</text:span>
        </text:p>
          <text:p text:style-name="al">Vanuit het Rijk is er extra aandacht voor de kwaliteit van Wabo-brede vergunningverlening, toezicht en handhaving van majeure risicobedrijven. In Gelderland werken de gemeenten en de provincie al vanaf 2007 samen bij de uitvoering van de handhaving van Brzo-taken. In 2009 is de samenwerking uitgebreid met Flevoland, Overijssel en Utrecht. De Brzo-taken bij majeure risicobedrijven worden uitgevoerd door de Brzo-inspectiepool Gelderland. Vanaf 2013 worden voor zowel vergunningverlening als toezicht en handhaving landelijk 6 omgevingsdiensten aangewezen voor deze risicovolle bedrijven. Vanaf dat moment zal zowel de vergunningverlening als de handhaving worden uitgevoerd door één verantwoordelijke omgevingsdienst in de regio Oost. De verantwoordelijkheid voor uitvoerende taken wordt belegd bij de Omgevingsdienst regio Nijmegen.</text:p>
          <text:p text:style-name="al"/>
          <text:p text:style-name="al">Hieronder worden die artikelen die (mogelijk) toelichting behoeven toegelicht. De overige artikelen in de regeling behoeven geen toelichting.</text:p>
          <text:p text:style-name="al"/>
          <text:p text:style-name="al">
          <text:span text:style-name="nadrukvet">Artikelsgewijze toelichting</text:span>
        </text:p>
          <text:p text:style-name="al"/>
          <text:p text:style-name="al">
          <text:span text:style-name="nadrukcur">Artikel 2</text:span>
        </text:p>
          <text:p text:style-name="al">Ter uitvoering van artikel 10, eerste lid, van de Wet gemeenschappelijke regelingen wordt hier het belang vermeld ter behartiging waarvan de regeling is getroffen. Het begrip omgevingsrecht is in deze omschrijving ruim bedoeld en omvat op grond daarvan niet alleen het milieurecht, maar ook bouwrecht, ruimtelijke ordeningsrecht, natuurbeschermingsrecht en dergelijke. Vanwege het belang van alle deelnemers bij een goed werkend Gelders stelsel, in verband waarmee er relaties ontstaan tussen de omgevingsdienst en andere omgevingsdiensten bijvoorbeeld op het punt van complexe of bovenregionale taken, wordt onder de belangen van de deelnemers tevens begrepen het belang van een goede samenwerking tussen de omgevingsdiensten in Gelderland.</text:p>
          <text:p text:style-name="al"/>
          <text:p text:style-name="al">
          <text:span text:style-name="nadrukcur">Artikel 3</text:span>
        </text:p>
          <text:p text:style-name="al">In het eerste lid is met het oog op artikel 8, eerste lid, van de Wet gemeenschappelijke regelingen bepaald dat een openbaar lichaam wordt ingesteld. In het tweede lid is ter uitvoering van artikel 10, derde lid, van de Wet gemeenschappelijke regelingen de vestigingsplaats vastgelegd. Het betreft hier de statutaire vestigingsplaats. Die moet worden onderscheiden van de feitelijke plaats waar het openbaar lichaam zijn taken uitvoert. Die plaats kan verschillen van de statutaire vestigingsplaats. De regeling verzet zich er bovendien niet tegen dat de taken op meerdere plaatsen worden uitgeoefend. Voor alle duidelijkheid wordt in het derde lid aangegeven dat het bestuur van het openbaar lichaam bestaat uit het algemeen bestuur, het dagelijks bestuur en de voorzitter.</text:p>
          <text:p text:style-name="al"/>
          <text:p text:style-name="al">
          <text:span text:style-name="nadrukcur">Artikel 4</text:span>
        </text:p>
          <text:p text:style-name="al">De bestuurlijke eis van het Rijk is dat de uitvoering van ten minste de taken zoals opgenomen in het basistakenpakket worden belegd bij een omgevingsdienst. Artikel 4 komt aan die eis tegemoet door te bepalen dat de ter behartiging van het belang genoemd in artikel 2 de uitvoering van de basistaken onderbrengen bij het openbaar lichaam. Het tweede lid bepaalt dat tot de basistaken kunnen behoren coördinerende, adviserende en ondersteunende taken in verband met de basistaken. Daarbij kan worden gedacht aan, bijvoorbeeld, interne advisering en documentondersteuning. De omschrijving is zo gekozen dat een ruime categorie van werkzaamheden daaronder kunnen worden verstaan, waaronder bijvoorbeeld ook het heffen van leges. Door de formulering wordt bovendien duidelijk dat er geen verplichting bestaat om dergelijke ondersteunende taken onder te brengen. Er kunnen tussen de omgevingsdienst en een of meer deelnemers op basis van het derde lid overeenkomsten (dienstverleningsovereenkomsten) worden gesloten. Die bevatten nadere afspraken over de uitoefening van de taken die krachtens de regeling bij de omgevingsdienst is ondergebracht.</text:p>
          <text:p text:style-name="al"/>
          <text:p text:style-name="al">
          <text:span text:style-name="nadrukcur">Artikel 5</text:span>
        </text:p>
          <text:p text:style-name="al">Naast de basistaken als bedoeld in artikel 4 kunnen de deelnemers bij het treffen van de regeling de uitoefening van overige taken in het omgevingsrecht aan de omgevingsdienst overlaten. Het besluit van een deelnemer tot het treffen van de regeling bevat op grond van het derde lid een opgave van die taken. Zowel het toevoegen van taken als het terugnemen van taken kan met instemming van het algemeen bestuur. Dat heeft in ieder geval gevolgen voorn de bijdrage van de deelnemers (art 10 GR) en de stemverhoudingen (art 11.4 GR). Net als bij de basistaken als bedoeld in artikel 4 kunnen ten aanzien van de in artikel 5 bedoelde taken dienstverleningsovereenkomsten worden gesloten tussen de omgevingsdienst en een of meer deelnemers.</text:p>
          <text:p text:style-name="al"/>
          <text:p text:style-name="al">
          <text:span text:style-name="nadrukcur">Artikel 6</text:span>
        </text:p>
          <text:p text:style-name="al">Dit artikel geeft een regeling voor de complexe taken die niet robuust kunnen worden uitgevoerd, alsmede de bovenregionale taken. Die begrippen zijn omschreven in artikel 1. Ten aanzien van deze taken is bestuurlijk de volgende verdeling tussen de diverse omgevingsdiensten afgesproken:</text:p>
          <text:list text:style-name="id1-3-2-4-44">
            <text:list-item text:style-override="id1-3-2-4-44-1">
              <text:number>1.</text:number>
              <text:p text:style-name="al">Ten aanzien van complexe vergunningverleningstaken die niet robuust kunnen worden uitgevoerd, met inbegrip van de taken ter uitvoering van het Besluit Risico’s Zware Ongevallen, is de omgevingsdienst regio Nijmegen de uitvoerder.</text:p>
            </text:list-item>
            <text:list-item text:style-override="id1-3-2-4-44-2">
              <text:number>2.</text:number>
              <text:p text:style-name="al">Het toezicht in het kader van het Besluit Risico’s Zware Ongevallen wordt uitgevoerd door de omgevingsdienst regio Nijmegen.</text:p>
            </text:list-item>
            <text:list-item text:style-override="id1-3-2-4-44-3">
              <text:number>3.</text:number>
              <text:p text:style-name="al">De complexe bestuursrechtelijke handhavingstaken worden uitgevoerd door de uitvoeringsdienst regio Arnhem, tenzij die taken in een regio robuust belegd kunnen worden. In dat geval worden die taken door de betreffende omgevingsdienst uitgevoerd.</text:p>
            </text:list-item>
            <text:list-item text:style-override="id1-3-2-4-44-4">
              <text:number>4.</text:number>
              <text:p text:style-name="al">De bestuursrechtelijke handhavingstaken in het kader van de Wet bodembescherming wordt uitgevoerd door de uitvoeringsdienst regio Arnhem.</text:p>
            </text:list-item>
            <text:list-item text:style-override="id1-3-2-4-44-5">
              <text:number>5.</text:number>
              <text:p text:style-name="al">De provinciale meetploeg wordt ondergebracht bij de uitvoeringsdienst regio Arnhem.</text:p>
            </text:list-item>
            <text:list-item text:style-override="id1-3-2-4-44-6">
              <text:number>6.</text:number>
              <text:p text:style-name="al">De coördinatie op de kwaliteit van de taakuitoefening en de coördinatie op de samenwerking tussen de omgevingsdiensten binnen het Gelderse stelsel worden uitgevoerd door de uitvoeringsdienst regio De Vallei.</text:p>
            </text:list-item>
            <text:list-item text:style-override="id1-3-2-4-44-7">
              <text:number>7.</text:number>
              <text:p text:style-name="al">Het portaal voor externe (kennis)partners wordt in combinatie met het kenniscentrum belegd bij de omgevingsdienst Veluwe IJssel.</text:p>
            </text:list-item>
            <text:list-item text:style-override="id1-3-2-4-44-8">
              <text:number>8.</text:number>
              <text:p text:style-name="al">Het gezamenlijke programma Ketentoezicht wordt belegd bij de omgevingsdienst Rivierenland.</text:p>
            </text:list-item>
          </text:list>
          <text:p text:style-name="al">Het uitgangspunt blijft dat de bevoegdheid deze taak uit te voeren bij de betreffende gemeente of bij de provincie blijft. Daarmee blijft de in het gebied werkzame uitvoeringsdienst het aanspreekpunt. Over de exacte uitvoering van de complexe en bovenregionale taken zullen nadere inhoudelijke en financiële afspraken gemaakt moeten worden. De vergoeding voor de uitvoering van die taken wordt in overleg tussen alle Gelderse omgevingsdiensten vastgesteld. Er is enerzijds een verplichting van de betreffende uitvoeringsdienst om die taken uit te voeren, en anderzijds een verplichting van de ontvangende dienst om die taken te laten uitvoeren. Dat systeem geldt ten aanzien van alle complexe en bovenregionale taken, voor zover die bij de inwerkingtreding van de regeling niet robuust worden uitgevoerd. Het alsnog robuust worden van de omgevingsdienst op eerder niet robuuste taken leidt er derhalve toe dat de regelingen (van de vragende omgevingsdienst en van de leverende omgevingsdienst) mogelijk aangepast zal worden. Daarbij zullen ook de gevolgen voor het personeel en andere gevolgen worden betrokken. Het vijfde lid is opgenomen om de samenwerking in het kader van het Besluit risico’s zware ongevallen te kunnen voortzetten die sinds enkele jaren bestaat tussen de bevoegde organen (van gemeenten en provincies) in Gelderland en Overijssel. De taken in het kader van het Besluit risico’s en zware ongevallen behoren tot de complexe taken. Binnen de provincie Gelderland vindt de aansturing van de taakuitvoering dan ook plaats op reguliere wijze, zoals die ook voor andere complexe taken geldt. Op grond van het artikellid kan een samenwerkingsovereenkomst worden gesloten met bevoegde organen in Overijssel die het mogelijk maakt dat voor de taakuitvoering in Overijssel gebruik wordt gemaakt van kennis en capaciteit binnen de Gelderse uitvoeringsdiensten. Deze samenwerking laat de bevoegdheid van de organen in Overijssel voor de inrichtingen onverlet.</text:p>
          <text:p text:style-name="al"/>
          <text:p text:style-name="al">Er bestaan groepen milieubelastende activiteiten, die alleen voor het aspect geluid als complex worden aangemerkt, bijvoorbeeld scheepswerven. Het geluidsaspect is een specialisme waarop alle omgevingsdiensten in Gelderland robuust zijn. Doel van dit artikel is borging van kwaliteit. Als een bedrijf alleen ten aanzien van het aspect geluid als complex is aangemerkt, kan ook de lokale omgevingsdienst die kwaliteit leveren. Zo’n bedrijf wordt weliswaar als complex aangemerkt, maar de vergunningverlening kan door een lokale omgevingsdienst plaatsvinden, omdat ook de lokale omgevingsdienst de taak kan uitvoeren in overeenstemming met de kwaliteitscriteria.</text:p>
          <text:p text:style-name="al"/>
          <text:p text:style-name="al">In het geval dat een bedrijf vanwege andere of meerdere specialismen als complex wordt aangemerkt, dan blijft de stelselafspraak van toepassing en levert de omgevingsdienst regio Nijmegen voor het gehele milieudeel van een vergunningaanvraag bindend integraal advies (inclusief geluidsaspect).</text:p>
          <text:p text:style-name="al"/>
          <text:p text:style-name="al">Artikel 7</text:p>
          <text:p text:style-name="al">De Wet gemeenschappelijke regelingen schrijft voor dat een regeling waarbij een openbaar lichaam wordt ingesteld, aangeeft welke bevoegdheden aan het bestuur van het openbaar lichaam worden overgedragen. Het is een uitgangspunt van de deelnemers om aan de omgevingsdienst geen bevoegdheden over te dragen. Dat is vastgelegd in het eerste lid. Dat neemt niet weg dat het functioneel en doelmatig kan zijn om aan (een functionaris van) de omgevingsdienst vertegenwoordigingsbevoegdheid te verlenen met betrekking tot de bevoegdheden van de deelnemers. Daarbij kan het gaan om mandaat (voor publiekrechtelijke bevoegdheden), volmacht (voor privaatrechtelijke bevoegdheden) en machtiging (voor feitelijke handelingen). In het tweede lid is bepaald dat het aan de deelnemers is om daarover te beslissen. Het gaat daarbij voor de goede orde om vertegenwoordiging, niet om het overdragen van enige bevoegdheid. Een krachtens mandaat genomen besluit, als voorbeeld, geldt immers als een besluit van de mandaatgever.</text:p>
          <text:p text:style-name="al"/>
          <text:p text:style-name="al">Artikel 8</text:p>
          <text:p text:style-name="al">Het openbaar lichaam is krachtens de Wet gemeenschappelijke regelingen een rechtspersoon en uit dien hoofde bevoegd tot het aangaan van privaatrechtelijke rechtshandelingen. De Wet gemeenschappelijke regelingen bepaalt in artikel 55 dat bij de regeling beperkingen kunnen worden aangebracht in de bevoegdheden die het openbaar lichaam van rechtswege bezit om aan het maatschappelijk verkeer deel te nemen. Artikel 9 bevat dergelijke beperkingen.</text:p>
          <text:p text:style-name="al">Daarbij is ervoor gekozen om de deelnemers de mogelijkheid te geven toestemming te verlenen voor privaatrechtelijke rechtshandelingen die op grond van de regeling anders niet zijn toegestaan.</text:p>
          <text:p text:style-name="al"/>
          <text:p text:style-name="al">Artikel 9</text:p>
          <text:p text:style-name="al">De begroting wordt omgeslagen over de deelnemers in de verhouding waarin zij taken bij de omgevingsdienst hebben ondergebracht. Vanwege de relatie met de structurele taken van de omgevingsdienst, zoals die zijn bepaald met toepassing van de artikelen 4 en 5, wordt in het eerste lid naar die artikelen teruggegrepen. Indien sprake is van aanvullende, niet-structurele taken als bedoeld in artikel 6, worden de kosten daarvan bij de deelnemer in rekening gebracht met toepassing van het tweede lid. Het derde lid heeft als achtergrond dat de deelnemers aan een gemeenschappelijke regeling verplicht zijn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waterschappen de aflossing van schulden en renten en andere opeisbare schulden. Dat is bevestigd in de Circulaire aansprakelijkheid voor schulden van openbare lichamen op grond van de Wet gemeenschappelijke regelingen (Circulaire van 8 juli 1999). Het derde lid geeft zodoende een algemeen geldende rechtsplicht weer voor deelnemers aan een gemeenschappelijke regeling die de positie van derden jegens de omgevingsdienst beschermt. Het derde lid is bovendien noodzakelijk om in voorkomend geval tegen aanvaardbare tarieven geldleningen aan te kunnen gaan. Het lid heeft geen betekenis voor de verdeling van de kosten tussen de deelnemers. Daarvoor geldt de verhouding van het eerste lid.</text:p>
          <text:p text:style-name="al"/>
          <text:p text:style-name="al">Artikel 10</text:p>
          <text:p text:style-name="al">Met toepassing van artikel 13 van de Wet gemeenschappelijke regelingen worden de leden van het algemeen bestuur door en uit de deelnemende colleges (van burgemeester en wethouders, en Gedeputeerde Staten) aangewezen. Verder schrijft die wet voor dat de regeling het aantal leden van het algemeen bestuur bepaalt dat door de deelnemers wordt aangewezen. Het eerste en het tweede lid voorzien daarin door het aantal leden van het algemeen bestuur te vermelden, alsmede te bepalen dat elke deelnemer een lid in het algemeen bestuur benoemt. De aanwijzing van plaatsvervangende leden op grond van het derde lid voorziet in de behoefte van alle deelnemers, gezien de bevoegdheden van het algemeen bestuur, om vertegenwoordigd te zijn in het algemeen bestuur als het gewone lid verhinderd is. De stemverhouding als bedoeld in het vierde lid weerspiegelt de bestuurlijke afspraken die ter zake zijn gemaakt.</text:p>
          <text:p text:style-name="al"/>
          <text:p text:style-name="al">Artikel 11</text:p>
          <text:p text:style-name="al">Het algemeen bestuur is het hoogste orgaan van het openbaar lichaam. In het algemeen bestuur zijn alle deelnemers vertegenwoordigd. Het is de verantwoordelijkheid van de deelnemers om te zorgen voor het aanwijzen van de leden van het algemeen bestuur volgens het eerste en het tweede lid. Op grond van artikel 18 van de Wet gemeenschappelijke regelingen, in verbinding met artikel 16, vijfde lid, van die wet is in het derde lid van artikel 12 opgenomen dat een deelnemer een lid dat hij in het algemeen bestuur heeft aangewezen, kan ontslaan indien dat lid het vertrouwen van de deelnemer niet langer bezit. In het vijfde lid is bepaald dat een lid van het algemeen bestuur ontslag kan nemen. In dat geval is het aan de deelnemer om met toepassing van het tweede lid te voorzien in opvolging. Het zesde lid is overeenkomend met artikel 13, tweede lid, van de Wet gemeenschappelijke regelingen.</text:p>
          <text:p text:style-name="al"/>
          <text:p text:style-name="al">Artikel 13</text:p>
          <text:p text:style-name="al">Dit artikel regelt de bevoegdheden van het algemeen bestuur. De belangrijkste bevoegdheden zijn benoemd, zoals het vaststellen van de begroting en de jaarrekening. Ook is opgenomen welke bevoegdheden niet mogen worden overgedragen aan het Dagelijks Bestuur.</text:p>
          <text:p text:style-name="al">In het tweede lid is opgenomen dat het algemeen bestuur het besluit kan nemen tot oprichting van of deelneming in een rechtspersoon met in achtneming van artikel 55a van de Wet gemeenschappelijke regelingen. Een dergelijk besluit mag alleen genomen worden ten behoeve van de belangen die de omgevingsdienst behartigt. De bevoegdheid ligt conform de wet bij het algemeen bestuur. In dat bestuur zijn in beginsel alle deelnemers vertegenwoordigd. Zij zijn dan ook allen betrokken bij de besluitvorming. Het besluit mag niet eerder worden genomen dan nadat de raden en staten in gelegenheid zijn gesteld om hun wensen en bedenkingen te uiten over het ontwerpbesluit.</text:p>
          <text:p text:style-name="al"/>
          <text:p text:style-name="al">Artikel 14</text:p>
          <text:p text:style-name="al">De Wet gemeenschappelijke regelingen kent als hoofdregel dat het dagelijks bestuur naast de voorzitter bestaat uit twee of meer andere leden die door en uit het algemeen bestuur worden aangewezen, met inachtneming van hetgeen in de regeling is bepaald. Het eerste lid voorziet in een spoedige aanwijzing van de leden na de inwerkingtreding van de regeling. Het algemeen bestuur kan daarbij met inachtneming van de Wet gemeenschappelijke regelingen leden van buiten de kring van het algemeen bestuur aanwijzen als lid van het dagelijks bestuur.</text:p>
          <text:p text:style-name="al"/>
          <text:p text:style-name="al">Artikel 17</text:p>
          <text:p text:style-name="al">Het Dagelijks bestuur is belast met en bevoegd tot het voeren van het dagelijks bestuur, het aangaan van arbeidsovereenkomsten, het ontslaan en schorsen van het personeel, het aangaan van privaatrechtelijke overeenkomsten met uitzondering van privaatrechtelijke rechtshandelingen zoals het oprichten en deelnemen in rechtspersonen zoals stichtingen, maatschappen en vennootschappen. Op grond van artikel 14 is het Algemeen Bestuur bevoegd om te besluiten tot oprichting van en deelneming in rechtspersonen. Deze bevoegdheid kan het Algemeen Bestuur niet aan het dagelijks bestuur overdragen. Verder is het dagelijks bestuur bevoegd tot het voeren van rechtsgedingen en het vaststellen van alle overige regelingen, naast de personele regelingen.</text:p>
          <text:p text:style-name="al"/>
          <text:p text:style-name="al">Artikel 18</text:p>
          <text:p text:style-name="al">Op grond van de Wet gemeenschappelijke regelingen is de voorzitter niet alleen voorzitter van het algemeen bestuur, maar ook van het dagelijks bestuur. De plaatsvervangend voorzitter die op grond van het tweede lid wordt aangewezen, is plaatsvervangend of waarnemend ten aanzien van alle bevoegdheden, dus ook ten aanzien van het voorzitterschap van het dagelijks bestuur en de bevoegdheid tot vertegenwoordiging van het openbaar lichaam in en buiten rechte.</text:p>
          <text:p text:style-name="al"/>
          <text:p text:style-name="al">Artikel 20</text:p>
          <text:p text:style-name="al">Ter uitvoering van de Wet gemeenschappelijke regelingen houdt de regeling bepalingen in over informatie en verantwoording van het bestuur van het openbaar lichaam aan de deelnemers (met inbegrip van de gemeenteraden en Provinciale Staten).</text:p>
          <text:p text:style-name="al"/>
          <text:p text:style-name="al">Artikel 28</text:p>
          <text:p text:style-name="al">Er ligt op grond van het eerste lid een verplichting om een beperkte reserve op te bouwen en aan te houden voor het opvangen van financiële schommelingen. Indien er in de jaarrekening sprake is van een nadelig saldo, beslist het algemeen bestuur op grond van het tweede en het derde lid.</text:p>
          <text:p text:style-name="al"/>
          <text:p text:style-name="al">Artikel 30</text:p>
          <text:p text:style-name="al">Op grond van artikel 40 van de Archiefwet houdt een regeling als bedoeld in de Wet gemeenschappelijke regelingen een voorziening in omtrent de zorg voor de archiefbescheiden van bij die regeling ingestelde openbare lichamen. Hieraan wordt invulling gegeven door opneming in de regeling van artikel 30.</text:p>
          <text:p text:style-name="al"/>
          <text:p text:style-name="al">Artikel 32</text:p>
          <text:p text:style-name="al">Op grond van artikel 9 van de Wet gemeenschappelijke regelingen houdt een regeling die voor onbepaalde tijd wordt getroffen bepalingen in over wijziging, opheffing, toetreding en uittreding. De regeling voorziet daarin in hoofdstuk 10. Uittreden gebeurt door middel van een vaststellingsovereenkomst. Er is sprake van Het algemeen bestuur is bevoegd te besluiten tot een dergelijke overeenkomst, dat het besluit neemt met tweederde van de uitgebrachte stemmen. In de verdeling van taken tussen het algemeen bestuur en het dagelijks bestuur is het aan het dagelijks bestuur om de uittreding af te wikkelen.</text:p>
          <text:p text:style-name="al"/>
          <text:p text:style-name="al">Artikel 33</text:p>
          <text:p text:style-name="al">Het wijzigen van de regeling is mogelijk. Een deelnemer kan op grond van het tweede lid zelf daarom zelf verzoeken, dan wel kan dat in het algemeen bestuur worden besloten. Gaat het om opheffing van de regeling, dan zijn het vooral de personele en financiële gevolgen die geregeld moeten worden. Dat geschiedt op grond van het derde lid in een liquidatieplan. Afhankelijk van de specifieke situatie kan dat plan bepalingen inhouden over het overnemen van personeel door deelnemers.</text:p>
          <text:p text:style-name="al"/>
          <text:p text:style-name="al">Artikel 34</text:p>
          <text:p text:style-name="al">De behandeling van klachten als bedoeld in hoofdstuk 9 van de Algemene wet bestuursrecht kent twee fasen: de interne fase en de externe fase. Artikel 34 houdt de verplichting in om voor de interne fase een verordening vast te stellen, waartoe het algemeen bestuur bevoegd is. Voor de tweede fase geldt dat de Nationale ombudsman bevoegd is, aangezien geen klachtadviesinstantie is aangewezen.</text:p>
          <text:p text:style-name="al"/>
          <text:p text:style-name="al">Art. 35</text:p>
          <text:p text:style-name="al">Dit artikel betreft het volgende doel: de samenwerking tussen de omgevingsdiensten te bevorderen. </text:p>
          <text:p text:style-name="al"/>
          <text:p text:style-name="al">Inhoudelijk zijn een aantal wijzigingen doorgevoerd in het artikel. In de oorspronkelijke tekst werd bepaald hoe het voorzitters- en directeurenoverleg vorm moest worden gegeven (de voorzitters/directeuren wijzen uit hun midden een voorzitter aan). Dit is echter juridisch gezien niet mogelijk, aangezien deze overleggen niet onder het openbaar lichaam vallen. Het is dan ook niet mogelijk om in deze regeling voorschriften voor het voorzitters- en directeurenoverleg op te nemen. In de vernieuwde tekst zijn deze bepalingen dan ook geschrapt.</text:p>
          <text:p text:style-name="al"/>
          <text:p text:style-name="al">Het bovenstaande betekent niet dat deze wijze waarop het voorzittersoverleg wordt georganiseerd niet is geformaliseerd. In 2016 is het functioneren van het Gelders Stelsel geëvalueerd. Een van de aanbevelingen die uit deze evaluatie kwam, was het formaliseren van het voorzittersoverleg van de Gelderse Omgevingsdiensten. Dit heeft ertoe geleid dat in 2017 door de algemeen besturen van de Gelderse Omgevingsdiensten het Statuut voorzittersoverleg Gelderse Omgevingsdiensten is vastgesteld. In dit statuut zijn de organisatie, bevoegdheden en instrumenten van het Voorzittersoverleg neergelegd.</text:p>
          <text:p text:style-name="al"/>
          <text:p text:style-name="al">Artikel 39</text:p>
          <text:p text:style-name="al">De regeling wordt op grond van artikel 26, tweede lid, van de Wet gemeenschappelijke regelingen door alle deelnemers op de voor regelgeving gebruikelijke wijze bekend gemaakt. Voor gedeputeerde staten is dat door plaatsing in het Provinciaal Blad op grond van artikel 137, tweede lid, van de Provinciewet. Voor de colleges van burgemeester en wethouders is dat door plaatsing in het gemeenteblad, dan wel bij gebreke daaraan door opneming in een andere door de gemeente algemene verkrijgbaar gestelde uitgave op grond van artikel 139, tweede lid, van de Gemeentewet. Bovendien bepaalt de Wet gemeenschappelijke regelingen in artikel 52, eerste lid, aanhef en onder j, in samenhang met artikel 27 dat gedeputeerde staten de regeling opnemen in het register van gemeenschappelijke regelingen. Met toepassing van artikel 139 van de Provinciewet en artikel 142 van de Gemeentewet is in de regeling bepaald dat zij in werking treedt met ingang van de dag na de dag waarop gedeputeerde staten haar in het register hebben opgenomen. Gedeputeerde staten dragen vervolgens zorg voor de in artikel 26 van de Wet gemeenschappelijke regelingen bedoelde toezending aan de minister van Binnenlandse Zaken en Koninkrijksrel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DC.source">Wet gemeenschappelijke regelingen]|[1.0:c:BWBR0003740&amp;g=2022-07-01</meta:user-defined>
    <meta:user-defined meta:name="DC.source">Omgevingswet]|[1.0:c:BWBR0037885&amp;g=2024-01-01</meta:user-defined>
    <meta:user-defined meta:name="DCTERMS.alternative">Gemeenschappelijke regeling Omgevingsdienst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Rivierenland</meta:user-defined>
    <meta:user-defined meta:name="DCTERMS.W3CDTF/DCTERMS.available">2024-07-22</meta:user-defined>
    <meta:user-defined meta:name="DCTERMS.W3CDTF/OVERHEIDop.jaargang">2024</meta:user-defined>
    <meta:user-defined meta:name="OVERHEIDop.publicationIssue">11003</meta:user-defined>
    <meta:user-defined meta:name="OVERHEIDop.betreftRegeling">CVDR723043_1</meta:user-defined>
    <meta:user-defined meta:name="OVERHEIDop.PrbID/DC.identifier">prb-2024-11003</meta:user-defined>
    <meta:user-defined meta:name="xs:date/OVERHEIDop.startdatum">2024-07-23</meta:user-defined>
    <meta:user-defined meta:name="OVERHEIDop.versieInformatie"/>
  </office:meta>
</office:document-meta>
</file>