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VR-Afvalverwerking B.V. (23713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AVR-Afvalverwerking B.V.</text:p>
            <text:p text:style-name="common-al">Locatie : Professor Gerbrandyweg 10, 3197 KK te Rotterdam - Botlek</text:p>
            <text:p text:style-name="common-al">Activiteit : Bouwen en Milieuneutraal wijzigen</text:p>
            <text:p text:style-name="common-al">Voor : Het realiseren van de E-gebouwen op het parkeerterrein A en omvatten onder andere 25 kV-   verdeeelruimten, traforuimten, schakelruimten, ICT-ruimten en accuruimten (ten behoeve   van noodstroomvoorzieningen) en een noodstroomaggregaat.</text:p>
            <text:p text:style-name="common-al">Aanvraagdatum : 29 november 2023</text:p>
            <text:p text:style-name="common-al">Besluitdatum : 22 januari 2024</text:p>
            <text:p text:style-name="common-al">Bekendmaking : 23 januari 2024</text:p>
            <text:p text:style-name="common-al">Olo nummer : 8228355</text:p>
            <text:p text:style-name="common-al">Zaaknummer : 2371334</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nlichtingen</text:span>
          </text:p>
            <text:p text:style-name="common-al">Voor nadere informatie kunt u contact opnemen met de DCMR Milieudienst Rijnmond, via <text:a xlink:href="mailto:info@dcmr.nl" xlink:type="simple">info@dcmr.nl</text:a> onder vermelding van DCMR zaaknummer: 2371334 en het Olo nummer: 8228355.</text:p>
            <text:p text:style-name="common-al">Voor de betreffende stukken met betrekking tot deze procedure kunt u op bijgaande link klikken:</text:p>
            <text:p text:style-name="last-al">
            <text:a xlink:href="https://loket.dcmr.nl/mozard/!suite92.scherm1007?mObj=8935345" xlink:type="simple">https://loket.dcmr.nl/mozard/!suite92.scherm1007?mObj=893534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371334</meta:user-defined>
    <meta:user-defined meta:name="DCTERMS.abstract">GS hebben omgevingsvergunning verleend voor realiseren E-gebouwen op parkeerterrein A. </meta:user-defined>
    <dc:language>nl</dc:language>
    <meta:user-defined meta:name="OVERHEIDop.locatietype/OVERHEIDop.gebiedsmarkering">Adres</meta:user-defined>
    <meta:user-defined meta:name="DC.title">Kennisgeving beschikking AVR-Afvalverwerking B.V. (2371334)</meta:user-defined>
    <meta:user-defined meta:name="DCTERMS.W3CDTF/DCTERMS.available">2024-01-25</meta:user-defined>
    <meta:user-defined meta:name="DCTERMS.W3CDTF/OVERHEIDop.jaargang">2024</meta:user-defined>
    <meta:user-defined meta:name="OVERHEIDop.publicationIssue">1100</meta:user-defined>
    <meta:user-defined meta:name="OVERHEIDop.PrbID/DC.identifier">prb-2024-1100</meta:user-defined>
    <meta:user-defined meta:name="OVERHEIDop.versieInformatie"/>
  </office:meta>
</office:document-meta>
</file>