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aanleggen van een tijdelijke bouwuitweg op de N349, provinciale weg Almelo - Denekamp, ter hoogte van hectometerpunt 15.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ontvingen wij een aanvraag voor het aanleggen van een tijdelijke bouwuitweg op de N349, provinciale weg Almelo - Denekamp, ter hoogte van hectometerpunt 15.495. Gedeputeerde Staten hebben besloten dat de Vergunning aanleggen van een uit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sept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99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9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9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990</meta:user-defined>
    <meta:user-defined meta:name="DCTERMS.abstract">Betreft: Besluit op aanvraag op locatie op de N349, provinciale weg Almelo - Denekamp, ter hoogte van hectometerpunt 15.495</meta:user-defined>
    <dc:language>nl</dc:language>
    <meta:user-defined meta:name="OVERHEIDop.locatietype/OVERHEIDop.gebiedsmarkering">Vlak</meta:user-defined>
    <meta:user-defined meta:name="DC.title">Kennisgeving besluit op een aanvraag voor het aanleggen van een tijdelijke bouwuitweg op de N349, provinciale weg Almelo - Denekamp, ter hoogte van hectometerpunt 15.495</meta:user-defined>
    <meta:user-defined meta:name="DCTERMS.W3CDTF/DCTERMS.available">2024-07-22</meta:user-defined>
    <meta:user-defined meta:name="DCTERMS.W3CDTF/OVERHEIDop.jaargang">2024</meta:user-defined>
    <meta:user-defined meta:name="OVERHEIDop.publicationIssue">10999</meta:user-defined>
    <meta:user-defined meta:name="OVERHEIDop.PrbID/DC.identifier">prb-2024-10999</meta:user-defined>
    <meta:user-defined meta:name="OVERHEIDop.versieInformatie"/>
  </office:meta>
</office:document-meta>
</file>