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408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list text:style-name="id1-3-2-1-1-3">
              <text:list-item text:style-override="id1-3-2-1-1-3-1">
                <text:number>1.</text:number>
                <text:p text:style-name="al">er is ingestemd met het bodembeheer-/saneringsplan op grond van artikel 39 en 40 Wbb, voor de locatie <text:span text:style-name="nadrukvet">Het Donckse Bos buitendijks aan de Ringdijk/Benedenrijweg 461</text:span> te Ridderkerk sectie G nummers 519, 529, 3634, 3635, 4379, 4380 en 4382 (alle geheel) (Zaak ID 2408324).</text:p>
                <text:p text:style-name="al"/>
              </text:list-item>
            </text:list>
            <text:p text:style-name="common-al">Belanghebbenden kunnen tegen de beschikking beroep aantekenen bij de Raad van State, Postbus 20019, 2500 EA, DEN HAAG. Een beroepschrift kan worden ingediend gedurende zes weken te rekenen na de dagtekening van dit bericht.</text:p>
            <text:p text:style-name="common-al"/>
            <text:p text:style-name="common-al">Een beroepschrift moet worden ondertekend en bevat in ieder geval:</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de beschikking waartegen het beroep is gericht;</text:p>
              </text:list-item>
              <text:list-item text:style-override="id1-3-2-1-1-7-4">
                <text:number>4.</text:number>
                <text:p text:style-name="al">de gronden van het beroep.</text:p>
                <text:p text:style-name="al"/>
              </text:list-item>
            </text:list>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120924" xlink:type="simple">https://loket.dcmr.nl/mozard/!suite92.scherm1007?mObj=9120924</text:a> </text:p>
            <text:p text:style-name="common-al"/>
            <text:p text:style-name="common-al">
            <text:span text:style-name="nadrukvet">Inzage</text:span>
          </text:p>
            <text:p text:style-name="common-al">U kunt de beschikking en de overige stukken op de volgende plaatsen inzien:</text:p>
            <text:list text:style-name="id1-3-2-1-1-14">
              <text:list-item text:style-override="id1-3-2-1-1-14-1">
                <text:number>1.</text:number>
                <text:p text:style-name="al">de gemeente Ridderkerk, Koningsplein 1, 2981 EA RIDDERKERK (telefoon: 0180 451 234); </text:p>
              </text:list-item>
              <text:list-item text:style-override="id1-3-2-1-1-14-2">
                <text:number>2.</text:number>
                <text:p text:style-name="al">de DCMR Milieudienst Rijnmond, Parallelweg 1, 3112 AN SCHIEDAM (telefoon: 010 246 86 21).</text:p>
                <text:p text:style-name="al"/>
              </text:list-item>
            </text:list>
            <text:p text:style-name="last-al">Schiedam, 18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8324</meta:user-defined>
    <meta:user-defined meta:name="DCTERMS.abstract">GS hebben ingestemd met bodembeheer-/saneringsplan voor locatie Het Donckse Bos buitendijks aan Ringdijk/Benedenrijweg 461 te Ridderkerk</meta:user-defined>
    <dc:language>nl</dc:language>
    <meta:user-defined meta:name="OVERHEIDop.locatietype/OVERHEIDop.gebiedsmarkering">Adres</meta:user-defined>
    <meta:user-defined meta:name="OVERHEIDop.locatietype/OVERHEIDop.gebiedsmarkering">Weg</meta:user-defined>
    <meta:user-defined meta:name="DC.title">Kennisgeving Wet bodembescherming (Wbb) (2408324)</meta:user-defined>
    <meta:user-defined meta:name="DCTERMS.W3CDTF/DCTERMS.available">2024-07-18</meta:user-defined>
    <meta:user-defined meta:name="DCTERMS.W3CDTF/OVERHEIDop.jaargang">2024</meta:user-defined>
    <meta:user-defined meta:name="OVERHEIDop.publicationIssue">10998</meta:user-defined>
    <meta:user-defined meta:name="OVERHEIDop.PrbID/DC.identifier">prb-2024-10998</meta:user-defined>
    <meta:user-defined meta:name="OVERHEIDop.versieInformatie"/>
  </office:meta>
</office:document-meta>
</file>