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025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>- er is ingestemd met een evaluatieverslag op grond van artikel 39c Wbb en nazorgplan op grond van artikel 39d Wbb voor de locatie <text:span text:style-name="nadrukvet">Gemeenlandsedijk Noord 31</text:span> te Abbenbroek<text:span text:style-name="nadrukvet">, </text:span>gemeente Nissewaard sectie A, nummer 3164 (gedeeltelijk) <text:span text:style-name="nadrukvet">(Zaak ID</text:span> <text:span text:style-name="nadrukvet">2025273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20636" xlink:type="simple">https://loket.dcmr.nl/mozard/!suite92.scherm1007?mObj=9120636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Nissewaard, Raadhuislaan 106, 3201 EL SPIJKENISSE (telefoon: 0181 696 969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18 jul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9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273</meta:user-defined>
    <meta:user-defined meta:name="DCTERMS.abstract">GS hebben ingestemd met evaluatieverslag en nazorgplan voor Gemeenlandsedijk Noord 31 te Abbenbroek</meta:user-defined>
    <dc:language>nl</dc:language>
    <meta:user-defined meta:name="OVERHEIDop.locatietype/OVERHEIDop.gebiedsmarkering">Weg</meta:user-defined>
    <meta:user-defined meta:name="DC.title">Kennisgeving WET BODEMBESCHERMING (2025273)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993</meta:user-defined>
    <meta:user-defined meta:name="OVERHEIDop.PrbID/DC.identifier">prb-2024-10993</meta:user-defined>
    <meta:user-defined meta:name="OVERHEIDop.versieInformatie"/>
  </office:meta>
</office:document-meta>
</file>