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oprit aan de rechterkant van de N343, provinciale weg Oldenzaal - Slagharen, ter hoogte van hectometerpunt 34.350 en langs de V77, provinciale vaarweg Almelo - De Haandrik, ter hoogte van hectometerpunt 20.3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4 een verzoek tot het behandelen van een aanvraag voor een beschikking hebben ontvangen waarbij de reguliere voorbereidingsprocedure van toepassing is. De aanvraag gaat over het aanbrengen van nieuwe betonklinkers op de oprit aan de rechterkant van de N343, provinciale weg Oldenzaal - Slagharen, ter hoogte van hectometerpunt 34.350 en langs de V77, provinciale vaarweg Almelo - De Haandrik, ter hoogte van hectometerpunt 20.3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9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9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9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15</meta:user-defined>
    <meta:user-defined meta:name="DCTERMS.abstract">Betreft: Aanvraag op locatie op de oprit aan de rechterkant van de N343, provinciale weg Oldenzaal - Slagharen, ter hoogte van hectometerpunt 34.350 en langs de V77, provinciale vaarweg Almelo - De Haandrik, ter hoogte van hectometerpunt 20.335</meta:user-defined>
    <dc:language>nl</dc:language>
    <meta:user-defined meta:name="OVERHEIDop.locatietype/OVERHEIDop.gebiedsmarkering">Vlak</meta:user-defined>
    <meta:user-defined meta:name="DC.title">Kennisgeving ontvangst van een verzoek tot het behandelen van een aanvraag voor een beschikking, op de oprit aan de rechterkant van de N343, provinciale weg Oldenzaal - Slagharen, ter hoogte van hectometerpunt 34.350 en langs de V77, provinciale vaarweg Almelo - De Haandrik, ter hoogte van hectometerpunt 20.335</meta:user-defined>
    <meta:user-defined meta:name="DCTERMS.W3CDTF/DCTERMS.available">2024-07-22</meta:user-defined>
    <meta:user-defined meta:name="DCTERMS.W3CDTF/OVERHEIDop.jaargang">2024</meta:user-defined>
    <meta:user-defined meta:name="OVERHEIDop.publicationIssue">10992</meta:user-defined>
    <meta:user-defined meta:name="OVERHEIDop.PrbID/DC.identifier">prb-2024-10992</meta:user-defined>
    <meta:user-defined meta:name="OVERHEIDop.versieInformatie"/>
  </office:meta>
</office:document-meta>
</file>