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het scheepvaartverkeer en het innemen van een tijdelijke ligplaats in het Merwedekanaal ter hoogte van de brug A15 op 29 juli 2024 (430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het scheepvaartverkeer en het innemen van een tijdelijke ligplaats in het Merwedekanaal ter hoogte van de brug A15 op 29 juli 2024 van 08.00 uur tot en met 11.00 uur en van 12.00 uur tot en met 16.00 uur.</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9-08-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99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9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99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5135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het scheepvaartverkeer en het innemen van een tijdelijke ligplaats in het Merwedekanaal ter hoogte van de brug A15 op 29 juli 2024 (43099)</meta:user-defined>
    <meta:user-defined meta:name="DCTERMS.W3CDTF/DCTERMS.available">2024-07-22</meta:user-defined>
    <meta:user-defined meta:name="DCTERMS.W3CDTF/OVERHEIDop.jaargang">2024</meta:user-defined>
    <meta:user-defined meta:name="OVERHEIDop.publicationIssue">10991</meta:user-defined>
    <meta:user-defined meta:name="OVERHEIDop.PrbID/DC.identifier">prb-2024-10991</meta:user-defined>
    <meta:user-defined meta:name="OVERHEIDop.versieInformatie"/>
  </office:meta>
</office:document-meta>
</file>