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hebben en behouden van een hekwerk langs de Gouwe ter hoogte van Burgemeester Colijnstraat 189 in Boskoop (4263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hebben en behouden van een hekwerk langs de Gouwe ter hoogte van Burgemeester Colijnstraat 189 te Boskoop.</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9-08-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989</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89</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89</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Verkeer | Organisatie en beleid</meta:user-defined>
    <meta:user-defined meta:name="OVERHEIDop.Rubriek/DC.type">andere vergunning</meta:user-defined>
    <meta:user-defined meta:name="OVERHEIDop.referentienummer">5135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hebben en behouden van een hekwerk langs de Gouwe ter hoogte van Burgemeester Colijnstraat 189 in Boskoop (42637)</meta:user-defined>
    <meta:user-defined meta:name="DCTERMS.W3CDTF/DCTERMS.available">2024-07-22</meta:user-defined>
    <meta:user-defined meta:name="DCTERMS.W3CDTF/OVERHEIDop.jaargang">2024</meta:user-defined>
    <meta:user-defined meta:name="OVERHEIDop.publicationIssue">10989</meta:user-defined>
    <meta:user-defined meta:name="OVERHEIDop.PrbID/DC.identifier">prb-2024-10989</meta:user-defined>
    <meta:user-defined meta:name="OVERHEIDop.versieInformatie"/>
  </office:meta>
</office:document-meta>
</file>