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Thuisvester, Dulderpark 1-23 Geertruidenberg - Z/227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ontwikkelingswerkzaamheden</text:p>
            <text:p text:style-name="common-al">Locatie:  Dulderpark 1 tot en met 23 te Geertruidenberg </text:p>
            <text:p text:style-name="common-al">Zaaknummer:  Z/227577</text:p>
            <text:p text:style-name="common-al">Activiteit: Flora- en fauna-activiteit</text:p>
            <text:p text:style-name="common-al">Datum ontvangen:  1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98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8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577</meta:user-defined>
    <dc:language>nl</dc:language>
    <meta:user-defined meta:name="OVERHEIDop.locatietype/OVERHEIDop.gebiedsmarkering">Vlak</meta:user-defined>
    <meta:user-defined meta:name="DC.title">Provincie Noord-Brabant – Omgevingsvergunning aangevraagd – Stichting Thuisvester, Dulderpark 1-23 Geertruidenberg - Z/227577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86</meta:user-defined>
    <meta:user-defined meta:name="OVERHEIDop.PrbID/DC.identifier">prb-2024-10986</meta:user-defined>
    <meta:user-defined meta:name="OVERHEIDop.versieInformatie"/>
  </office:meta>
</office:document-meta>
</file>