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 aan gemeente Goeree-Overflakkee tot indeplaatsstelling inzake taakstelling huisvesting vergunninghouder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in het kader van hun toezichtstaak bij besluit van 9 juli 2024 aan burgemeester en wethouders van Goeree-Overflakkee het voornemen aangekondigd tot indeplaatsstelling op het onderwerp achterstand in de gemeentelijke taakstelling op het gebied van huisvesting vergunninghouders. </text:p>
            <text:p text:style-name="common-al">
            <text:span text:style-name="nadrukvet">Uitoefening toezicht</text:span>
          </text:p>
            <text:p text:style-name="common-al">Op grond van artikel 124 van de Gemeentewet oefent de provincie toezicht uit op de realisering van de gemeentelijke taakstellingen voor de huisvesting vergunninghouders. In het kader van de Huisvestingswet krijgen gemeenten een halfjaarlijkse taakstelling. Indien burgemeester en wethouders geheel of gedeeltelijk nalaten uitvoering te geven aan deze verplichting kan dit leiden tot indeplaatsstelling. Indeplaatsstelling wil in dit geval zeggen dat Gedeputeerde Staten de achterstand in de taakstelling op kosten van de gemeente Goeree-Overflakkee gaat wegwerken. Een juridische interventie, zoals een besluit tot indeplaatsstelling wordt voorafgegaan door een bestuurlijk traject, waarin de gemeente eerst zelf in de gelegenheid wordt gesteld om aan haar verplichtingen te voldoen. De wettelijke basis voor indeplaatsstelling is artikel 124 van de Gemeentewet. </text:p>
            <text:p text:style-name="common-al">De gemeente Goeree-Overflakkee loopt vanaf het jaar 2020 achter in haar taakstelling huisvesting vergunninghouders. In 2023 en 2024 hebben er bestuurlijke overleggen plaatsgevonden. Aan de hand hiervan zijn afspraken gemaakt. Deze hebben evenwel (nog) niet geleid tot voldoende resultaten. </text:p>
            <text:p text:style-name="common-al">Indien een gemeente niet aan haar taakstelling voldoet, moeten vergunninghouders die in asielzoekerscentra verblijven en in afwachting zijn van huisvesting hierdoor langer wachten op uitplaatsing naar een gemeente. Zij zijn daardoor niet in staat hun inburgering in de Nederlandse samenleving te starten. </text:p>
            <text:p text:style-name="common-al">
            <text:span text:style-name="nadrukvet">Voornemen</text:span>
          </text:p>
            <text:p text:style-name="common-al">Gedeputeerde Staten zijn voornemens een besluit tot indeplaatsstelling te nemen indien burgemeester en wethouders van Goeree-Overflakkee niet voor 1 januari 2025 zelf in de achterstand van de eerste helft van 2024 (62 personen) samen met de taakstelling van de tweede helft 2024 (49 personen) hebben voorzien. Dit betreft 111 personen. Indien het aantal door COA aan de gemeente gekoppelde vergunninghouders op 1 oktober 2024 lager ligt dan dit aantal, zal de gemeente het aantal gekoppelde vergunninghouders voor 1 januari 2025 moeten plaatsen. </text:p>
            <text:p text:style-name="common-al">In een besluit tot indeplaatsstelling zal een nader vast te stellen stermijn worden opgenomen waarin burgemeester en wethouders nog de gelegenheid krijgen zelf in de taakstelling te voorzien. Indien dat niet binnen deze termijn gebeurt, zullen Gedeputeerde Staten overgaan tot feitelijk handelen en de taakstelling voor een nader te bepalen periode ten laste van de gemeente zelf uit (laten) voeren. </text:p>
            <text:p text:style-name="common-al">Gedeputeerde Staten vertrouwen erop dat de gemeente Goeree-Overflakkee haar activiteiten op dit terrein zal intensiveren en over zal gaan tot de benodigde acties om de taakstelling inclusief de achterstand voor 1 januari 2025 te realiseren. </text:p>
            <text:p text:style-name="common-al">
            <text:span text:style-name="nadrukvet">Meer informatie</text:span>
          </text:p>
            <text:p text:style-name="common-al">Kijk voor meer informatie over de taakstelling voor de huisvesting vergunninghouders op <text:a xlink:href="https://www.zuid-holland.nl/onderwerpen/lokaal-bestuur/interbestuurlijk/" xlink:type="simple"><text:span text:style-name="nadrukondlijn">https://www.zuid-holland.nl/onderwerpen/lokaal-bestuur/interbestuurlijk/</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aankondiging aan gemeente Goeree-Overflakkee tot indeplaatsstelling inzake taakstelling huisvesting vergunninghouders</meta:user-defined>
    <meta:user-defined meta:name="DCTERMS.W3CDTF/DCTERMS.available">2024-07-22</meta:user-defined>
    <meta:user-defined meta:name="DCTERMS.W3CDTF/OVERHEIDop.jaargang">2024</meta:user-defined>
    <meta:user-defined meta:name="OVERHEIDop.publicationIssue">10984</meta:user-defined>
    <meta:user-defined meta:name="OVERHEIDop.PrbID/DC.identifier">prb-2024-10984</meta:user-defined>
    <meta:user-defined meta:name="OVERHEIDop.versieInformatie"/>
  </office:meta>
</office:document-meta>
</file>