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tijdelijke bouwuitweg, langs de provinciale weg N216, in de gemeente Molenlanden (426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tijdelijke bouwuitweg, langs de provinciale weg N216, plaatselijk bekend als Provincialeweg, tussen km 2.000 en 2.10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3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tijdelijke bouwuitweg, langs de provinciale weg N216, in de gemeente Molenlanden (42604)</meta:user-defined>
    <meta:user-defined meta:name="DCTERMS.W3CDTF/DCTERMS.available">2024-07-22</meta:user-defined>
    <meta:user-defined meta:name="DCTERMS.W3CDTF/OVERHEIDop.jaargang">2024</meta:user-defined>
    <meta:user-defined meta:name="OVERHEIDop.publicationIssue">10982</meta:user-defined>
    <meta:user-defined meta:name="OVERHEIDop.PrbID/DC.identifier">prb-2024-10982</meta:user-defined>
    <meta:user-defined meta:name="OVERHEIDop.versieInformatie"/>
  </office:meta>
</office:document-meta>
</file>