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ervice Terminal Rotterdam B.V. 239470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Service Terminal Rotterdam B.V.</text:p>
            <text:p text:style-name="common-al">Locatie   : Torontostraat 20, 3197 KN te Rotterdam-Botlek</text:p>
            <text:p text:style-name="common-al">Activiteit  : Milieuneutraal wijzigen</text:p>
            <text:p text:style-name="common-al">Voor   : Het uitbreiden van de verladingsactiviteiten aan kade 72 en kade 75 met de verlading van een </text:p>
            <text:p text:style-name="common-al">                                       ADR product, de vloeistof ‘VM Captive liquid S-300’ (CO2 Capture purpose)</text:p>
            <text:p text:style-name="common-al">Aanvraagdatum  : 15 december 2023</text:p>
            <text:p text:style-name="common-al">Besluitdatum  : 17 juli 2024</text:p>
            <text:p text:style-name="common-al">Bekendmaking  : 17 juli 2024</text:p>
            <text:p text:style-name="common-al">Olo nummer  : 8271437</text:p>
            <text:p text:style-name="common-al">Zaaknummer  : 239470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94703 en het Olo nummer: 8271437.</text:p>
            <text:p text:style-name="common-al">Voor de betreffende stukken met betrekking tot deze procedure kunt u op bijgaande link klikken:</text:p>
            <text:p text:style-name="last-al">
            <text:a xlink:href="https://loket.dcmr.nl/mozard/!suite92.scherm1007?mObj=8271437" xlink:type="simple">https://loket.dcmr.nl/mozard/!suite92.scherm1007?mObj=827143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8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8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8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94703</meta:user-defined>
    <meta:user-defined meta:name="DCTERMS.abstract">GS hebben omgevingsvergunning verleend voor uitbreiding verladingsactiviteiten aan kade 72  en 75 met verlading ADR product. </meta:user-defined>
    <dc:language>nl</dc:language>
    <meta:user-defined meta:name="OVERHEIDop.locatietype/OVERHEIDop.gebiedsmarkering">Adres</meta:user-defined>
    <meta:user-defined meta:name="DC.title">Kennisgeving beschikking Service Terminal Rotterdam B.V. 2394703</meta:user-defined>
    <meta:user-defined meta:name="DCTERMS.W3CDTF/DCTERMS.available">2024-07-22</meta:user-defined>
    <meta:user-defined meta:name="DCTERMS.W3CDTF/OVERHEIDop.jaargang">2024</meta:user-defined>
    <meta:user-defined meta:name="OVERHEIDop.publicationIssue">10981</meta:user-defined>
    <meta:user-defined meta:name="OVERHEIDop.PrbID/DC.identifier">prb-2024-10981</meta:user-defined>
    <meta:user-defined meta:name="OVERHEIDop.versieInformatie"/>
  </office:meta>
</office:document-meta>
</file>