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Kerklaan 5-7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2 december 2023 een melding ontvangen ingevolge artikel 39b (BUS melding, immobiel) van de Wet bodembescherming (Wbb), ingediend door RPS B.V. Het betreft ee<text:span text:style-name="nadrukcur">n </text:span>melding voor de locatie Kerklaan 5-7 in Leimuiden. Kadastraal is de locatie bekend als gemeente Leimuiden, sectie A, nummer 3233 (gedeeltelijk). De locatie is geregistreerd onder de locatiecode AA188402561.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text:span text:style-name="nadrukcur">lding in overeenstemming is met artikel 39b Wbb kan de saneerder vanaf vijf weken na de datum ontvangst melding, starten met de sanering.</text:span></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3-0164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416</meta:user-defined>
    <meta:user-defined meta:name="DCTERMS.abstract">Het betreft een melding voor de locatie Kerklaan 5-7 in Leimuiden. </meta:user-defined>
    <dc:language>nl</dc:language>
    <meta:user-defined meta:name="OVERHEIDop.locatietype/OVERHEIDop.gebiedsmarkering">Adres</meta:user-defined>
    <meta:user-defined meta:name="OVERHEIDop.locatietype/OVERHEIDop.gebiedsmarkering">Adres</meta:user-defined>
    <meta:user-defined meta:name="DC.title">Kennisgeving BUS melding – Kerklaan 5-7 in Leimuiden</meta:user-defined>
    <meta:user-defined meta:name="DCTERMS.W3CDTF/DCTERMS.available">2024-01-25</meta:user-defined>
    <meta:user-defined meta:name="DCTERMS.W3CDTF/OVERHEIDop.jaargang">2024</meta:user-defined>
    <meta:user-defined meta:name="OVERHEIDop.publicationIssue">1098</meta:user-defined>
    <meta:user-defined meta:name="OVERHEIDop.PrbID/DC.identifier">prb-2024-1098</meta:user-defined>
    <meta:user-defined meta:name="OVERHEIDop.versieInformatie"/>
  </office:meta>
</office:document-meta>
</file>